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0" office:value-type="string">
            <text:p>6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20" office:value-type="string">
            <text:p>12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3:15:57</meta:creation-date>
    <meta:editing-cycles>1</meta:editing-cycles>
    <dc:language>en</dc:language>
    <dc:creator>LOCAL SERVICE</dc:creator>
    <dc:date>2026-06-19T23:15:57</dc:date>
    <meta:editing-duration>PT0.055S</meta:editing-duration>
  </office:meta>
</office:document-meta>
</file>