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76064" office:value-type="string">
            <text:p>276064</text:p>
          </table:table-cell>
          <table:table-cell office:string-value="723936" office:value-type="string">
            <text:p>72393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40000" office:value-type="string">
            <text:p>4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42092" office:value-type="string">
            <text:p>42092</text:p>
          </table:table-cell>
          <table:table-cell office:string-value="957908" office:value-type="string">
            <text:p>95790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39000" office:value-type="string">
            <text:p>39000</text:p>
          </table:table-cell>
          <table:table-cell office:string-value="1361000" office:value-type="string">
            <text:p>136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25000" office:value-type="string">
            <text:p>25000</text:p>
          </table:table-cell>
          <table:table-cell office:string-value="475000" office:value-type="string">
            <text:p>47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7301" office:value-type="string">
            <text:p>47301</text:p>
          </table:table-cell>
          <table:table-cell office:string-value="452699" office:value-type="string">
            <text:p>4526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350" office:value-type="string">
            <text:p>4350</text:p>
          </table:table-cell>
          <table:table-cell office:string-value="242996" office:value-type="string">
            <text:p>2429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10000" office:value-type="string">
            <text:p>10000</text:p>
          </table:table-cell>
          <table:table-cell office:string-value="240000" office:value-type="string">
            <text:p>24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0" office:value-type="string">
            <text:p>0</text:p>
          </table:table-cell>
          <table:table-cell office:string-value="210000" office:value-type="string">
            <text:p>2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259939" office:value-type="string">
            <text:p>259939</text:p>
          </table:table-cell>
          <table:table-cell office:string-value="540061" office:value-type="string">
            <text:p>5400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000" office:value-type="string">
            <text:p>6000</text:p>
          </table:table-cell>
          <table:table-cell office:string-value="59000" office:value-type="string">
            <text:p>59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75170" office:value-type="string">
            <text:p>75170</text:p>
          </table:table-cell>
          <table:table-cell office:string-value="315830" office:value-type="string">
            <text:p>31583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3" office:value-type="string">
            <text:p>73</text:p>
          </table:table-cell>
          <table:table-cell office:string-value="64927" office:value-type="string">
            <text:p>6492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352751" office:value-type="string">
            <text:p>352751</text:p>
          </table:table-cell>
          <table:table-cell office:string-value="547249" office:value-type="string">
            <text:p>54724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8459" office:value-type="string">
            <text:p>268459</text:p>
          </table:table-cell>
          <table:table-cell office:string-value="131541" office:value-type="string">
            <text:p>13154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9565" office:value-type="string">
            <text:p>189565</text:p>
          </table:table-cell>
          <table:table-cell office:string-value="310435" office:value-type="string">
            <text:p>31043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25753" office:value-type="string">
            <text:p>125753</text:p>
          </table:table-cell>
          <table:table-cell office:string-value="300247" office:value-type="string">
            <text:p>30024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229228" office:value-type="string">
            <text:p>229228</text:p>
          </table:table-cell>
          <table:table-cell office:string-value="420772" office:value-type="string">
            <text:p>42077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75020" office:value-type="string">
            <text:p>575020</text:p>
          </table:table-cell>
          <table:table-cell office:string-value="1424980" office:value-type="string">
            <text:p>142498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09049" office:value-type="string">
            <text:p>209049</text:p>
          </table:table-cell>
          <table:table-cell office:string-value="1190951" office:value-type="string">
            <text:p>119095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32985" office:value-type="string">
            <text:p>32985</text:p>
          </table:table-cell>
          <table:table-cell office:string-value="267015" office:value-type="string">
            <text:p>26701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218928" office:value-type="string">
            <text:p>218928</text:p>
          </table:table-cell>
          <table:table-cell office:string-value="281072" office:value-type="string">
            <text:p>28107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48838" office:value-type="string">
            <text:p>48838</text:p>
          </table:table-cell>
          <table:table-cell office:string-value="451162" office:value-type="string">
            <text:p>45116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21195" office:value-type="string">
            <text:p>121195</text:p>
          </table:table-cell>
          <table:table-cell office:string-value="258805" office:value-type="string">
            <text:p>25880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49226" office:value-type="string">
            <text:p>149226</text:p>
          </table:table-cell>
          <table:table-cell office:string-value="600774" office:value-type="string">
            <text:p>60077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05393" office:value-type="string">
            <text:p>105393</text:p>
          </table:table-cell>
          <table:table-cell office:string-value="262607" office:value-type="string">
            <text:p>26260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2000" office:value-type="string">
            <text:p>62000</text:p>
          </table:table-cell>
          <table:table-cell office:string-value="438000" office:value-type="string">
            <text:p>438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34" office:value-type="string">
            <text:p>434</text:p>
          </table:table-cell>
          <table:table-cell office:string-value="499566" office:value-type="string">
            <text:p>49956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424539" office:value-type="string">
            <text:p>424539</text:p>
          </table:table-cell>
          <table:table-cell office:string-value="205461" office:value-type="string">
            <text:p>2054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54235" office:value-type="string">
            <text:p>654235</text:p>
          </table:table-cell>
          <table:table-cell office:string-value="455765" office:value-type="string">
            <text:p>4557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38</meta:creation-date>
    <meta:editing-cycles>1</meta:editing-cycles>
    <dc:language>en</dc:language>
    <dc:creator>LOCAL SERVICE</dc:creator>
    <dc:date>2026-06-20T02:08:38</dc:date>
    <meta:editing-duration>PT0.300S</meta:editing-duration>
  </office:meta>
</office:document-meta>
</file>