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5050" office:value-type="string">
            <text:p>35050</text:p>
          </table:table-cell>
          <table:table-cell office:string-value="34950" office:value-type="string">
            <text:p>34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29960" office:value-type="string">
            <text:p>29960</text:p>
          </table:table-cell>
          <table:table-cell office:string-value="123423" office:value-type="string">
            <text:p>1234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1926" office:value-type="string">
            <text:p>1926</text:p>
          </table:table-cell>
          <table:table-cell office:string-value="3974" office:value-type="string">
            <text:p>39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1593" office:value-type="string">
            <text:p>31593</text:p>
          </table:table-cell>
          <table:table-cell office:string-value="43407" office:value-type="string">
            <text:p>43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76" office:value-type="string">
            <text:p>476</text:p>
          </table:table-cell>
          <table:table-cell office:string-value="1424" office:value-type="string">
            <text:p>1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90" office:value-type="string">
            <text:p>1290</text:p>
          </table:table-cell>
          <table:table-cell office:string-value="6210" office:value-type="string">
            <text:p>6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5270" office:value-type="string">
            <text:p>5270</text:p>
          </table:table-cell>
          <table:table-cell office:string-value="5730" office:value-type="string">
            <text:p>5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4375" office:value-type="string">
            <text:p>14375</text:p>
          </table:table-cell>
          <table:table-cell office:string-value="75625" office:value-type="string">
            <text:p>75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700" office:value-type="string">
            <text:p>1700</text:p>
          </table:table-cell>
          <table:table-cell office:string-value="10800" office:value-type="string">
            <text:p>10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13397" office:value-type="string">
            <text:p>113397</text:p>
          </table:table-cell>
          <table:table-cell office:string-value="701603" office:value-type="string">
            <text:p>7016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0" office:value-type="string">
            <text:p>30</text:p>
          </table:table-cell>
          <table:table-cell office:string-value="1770" office:value-type="string">
            <text:p>17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5" office:value-type="string">
            <text:p>65</text:p>
          </table:table-cell>
          <table:table-cell office:string-value="1935" office:value-type="string">
            <text:p>1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25" office:value-type="string">
            <text:p>25</text:p>
          </table:table-cell>
          <table:table-cell office:string-value="1332" office:value-type="string">
            <text:p>1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44" office:value-type="string">
            <text:p>744</text:p>
          </table:table-cell>
          <table:table-cell office:string-value="49256" office:value-type="string">
            <text:p>4925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91" office:value-type="string">
            <text:p>8991</text:p>
          </table:table-cell>
          <table:table-cell office:string-value="116009" office:value-type="string">
            <text:p>1160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3" office:value-type="string">
            <text:p>573</text:p>
          </table:table-cell>
          <table:table-cell office:string-value="49427" office:value-type="string">
            <text:p>49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1558" office:value-type="string">
            <text:p>591558</text:p>
          </table:table-cell>
          <table:table-cell office:string-value="308442" office:value-type="string">
            <text:p>3084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939" office:value-type="string">
            <text:p>7939</text:p>
          </table:table-cell>
          <table:table-cell office:string-value="88061" office:value-type="string">
            <text:p>880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828" office:value-type="string">
            <text:p>78828</text:p>
          </table:table-cell>
          <table:table-cell office:string-value="191172" office:value-type="string">
            <text:p>19117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5033" office:value-type="string">
            <text:p>545033</text:p>
          </table:table-cell>
          <table:table-cell office:string-value="304967" office:value-type="string">
            <text:p>3049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49911" office:value-type="string">
            <text:p>49911</text:p>
          </table:table-cell>
          <table:table-cell office:string-value="500889" office:value-type="string">
            <text:p>5008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42" office:value-type="string">
            <text:p>442</text:p>
          </table:table-cell>
          <table:table-cell office:string-value="49558" office:value-type="string">
            <text:p>495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55178" office:value-type="string">
            <text:p>55178</text:p>
          </table:table-cell>
          <table:table-cell office:string-value="630822" office:value-type="string">
            <text:p>6308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63133" office:value-type="string">
            <text:p>63133</text:p>
          </table:table-cell>
          <table:table-cell office:string-value="250867" office:value-type="string">
            <text:p>2508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36" office:value-type="string">
            <text:p>536</text:p>
          </table:table-cell>
          <table:table-cell office:string-value="4464" office:value-type="string">
            <text:p>44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209" office:value-type="string">
            <text:p>209</text:p>
          </table:table-cell>
          <table:table-cell office:string-value="2140" office:value-type="string">
            <text:p>2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4" office:value-type="string">
            <text:p>14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62" office:value-type="string">
            <text:p>362</text:p>
          </table:table-cell>
          <table:table-cell office:string-value="3900" office:value-type="string">
            <text:p>3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000" office:value-type="string">
            <text:p>3200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48" office:value-type="string">
            <text:p>248</text:p>
          </table:table-cell>
          <table:table-cell office:string-value="10752" office:value-type="string">
            <text:p>10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16</meta:creation-date>
    <meta:editing-cycles>1</meta:editing-cycles>
    <dc:language>en</dc:language>
    <dc:creator>LOCAL SERVICE</dc:creator>
    <dc:date>2026-06-20T06:58:16</dc:date>
    <meta:editing-duration>PT0.170S</meta:editing-duration>
  </office:meta>
</office:document-meta>
</file>