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560022" office:value-type="string">
            <text:p>560022</text:p>
          </table:table-cell>
          <table:table-cell office:string-value="279978" office:value-type="string">
            <text:p>27997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77300" office:value-type="string">
            <text:p>177300</text:p>
          </table:table-cell>
          <table:table-cell office:string-value="622700" office:value-type="string">
            <text:p>6227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00" office:value-type="string">
            <text:p>122000</text:p>
          </table:table-cell>
          <table:table-cell office:string-value="178000" office:value-type="string">
            <text:p>1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3755" office:value-type="string">
            <text:p>393755</text:p>
          </table:table-cell>
          <table:table-cell office:string-value="36245" office:value-type="string">
            <text:p>362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074" office:value-type="string">
            <text:p>405074</text:p>
          </table:table-cell>
          <table:table-cell office:string-value="394926" office:value-type="string">
            <text:p>394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1530" office:value-type="string">
            <text:p>141530</text:p>
          </table:table-cell>
          <table:table-cell office:string-value="348470" office:value-type="string">
            <text:p>3484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4319" office:value-type="string">
            <text:p>174319</text:p>
          </table:table-cell>
          <table:table-cell office:string-value="125681" office:value-type="string">
            <text:p>12568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000" office:value-type="string">
            <text:p>18000</text:p>
          </table:table-cell>
          <table:table-cell office:string-value="382000" office:value-type="string">
            <text:p>38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43093" office:value-type="string">
            <text:p>43093</text:p>
          </table:table-cell>
          <table:table-cell office:string-value="346907" office:value-type="string">
            <text:p>34690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85433" office:value-type="string">
            <text:p>285433</text:p>
          </table:table-cell>
          <table:table-cell office:string-value="64567" office:value-type="string">
            <text:p>645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733" office:value-type="string">
            <text:p>10733</text:p>
          </table:table-cell>
          <table:table-cell office:string-value="389267" office:value-type="string">
            <text:p>38926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05469" office:value-type="string">
            <text:p>705469</text:p>
          </table:table-cell>
          <table:table-cell office:string-value="744531" office:value-type="string">
            <text:p>74453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8414" office:value-type="string">
            <text:p>298414</text:p>
          </table:table-cell>
          <table:table-cell office:string-value="101586" office:value-type="string">
            <text:p>10158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76525" office:value-type="string">
            <text:p>576525</text:p>
          </table:table-cell>
          <table:table-cell office:string-value="373475" office:value-type="string">
            <text:p>3734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0000" office:value-type="string">
            <text:p>30000</text:p>
          </table:table-cell>
          <table:table-cell office:string-value="70000" office:value-type="string">
            <text:p>7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141" office:value-type="string">
            <text:p>18141</text:p>
          </table:table-cell>
          <table:table-cell office:string-value="71459" office:value-type="string">
            <text:p>714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013173" office:value-type="string">
            <text:p>1013173</text:p>
          </table:table-cell>
          <table:table-cell office:string-value="805827" office:value-type="string">
            <text:p>80582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15309" office:value-type="string">
            <text:p>1015309</text:p>
          </table:table-cell>
          <table:table-cell office:string-value="84691" office:value-type="string">
            <text:p>8469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2T05:00:09</meta:creation-date>
    <meta:editing-cycles>1</meta:editing-cycles>
    <dc:language>en</dc:language>
    <dc:creator>LOCAL SERVICE</dc:creator>
    <dc:date>2026-06-22T05:00:09</dc:date>
    <meta:editing-duration>PT0.057S</meta:editing-duration>
  </office:meta>
</office:document-meta>
</file>