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1" office:value-type="string">
            <text:p>71</text:p>
          </table:table-cell>
          <table:table-cell office:string-value="74929" office:value-type="string">
            <text:p>7492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97" office:value-type="string">
            <text:p>997</text:p>
          </table:table-cell>
          <table:table-cell office:string-value="49003" office:value-type="string">
            <text:p>4900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000" office:value-type="string">
            <text:p>1000</text:p>
          </table:table-cell>
          <table:table-cell office:string-value="79000" office:value-type="string">
            <text:p>79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054" office:value-type="string">
            <text:p>20054</text:p>
          </table:table-cell>
          <table:table-cell office:string-value="61946" office:value-type="string">
            <text:p>619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15" office:value-type="string">
            <text:p>6315</text:p>
          </table:table-cell>
          <table:table-cell office:string-value="93685" office:value-type="string">
            <text:p>9368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3198" office:value-type="string">
            <text:p>33198</text:p>
          </table:table-cell>
          <table:table-cell office:string-value="166802" office:value-type="string">
            <text:p>16680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000" office:value-type="string">
            <text:p>5000</text:p>
          </table:table-cell>
          <table:table-cell office:string-value="55000" office:value-type="string">
            <text:p>5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3387" office:value-type="string">
            <text:p>13387</text:p>
          </table:table-cell>
          <table:table-cell office:string-value="26613" office:value-type="string">
            <text:p>2661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7:26</meta:creation-date>
    <meta:editing-cycles>1</meta:editing-cycles>
    <dc:language>en</dc:language>
    <dc:creator>LOCAL SERVICE</dc:creator>
    <dc:date>2026-06-20T02:07:26</dc:date>
    <meta:editing-duration>PT0.543S</meta:editing-duration>
  </office:meta>
</office:document-meta>
</file>