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68083" office:value-type="string">
            <text:p>168083</text:p>
          </table:table-cell>
          <table:table-cell office:string-value="496917" office:value-type="string">
            <text:p>496917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1805" office:value-type="string">
            <text:p>641805</text:p>
          </table:table-cell>
          <table:table-cell office:string-value="458195" office:value-type="string">
            <text:p>45819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" office:value-type="string">
            <text:p>17</text:p>
          </table:table-cell>
          <table:table-cell office:string-value="1683" office:value-type="string">
            <text:p>16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961" office:value-type="string">
            <text:p>27961</text:p>
          </table:table-cell>
          <table:table-cell office:string-value="172039" office:value-type="string">
            <text:p>1720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0" office:value-type="string">
            <text:p>30</text:p>
          </table:table-cell>
          <table:table-cell office:string-value="1470" office:value-type="string">
            <text:p>1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4" office:value-type="string">
            <text:p>84</text:p>
          </table:table-cell>
          <table:table-cell office:string-value="9916" office:value-type="string">
            <text:p>991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1" office:value-type="string">
            <text:p>121</text:p>
          </table:table-cell>
          <table:table-cell office:string-value="1879" office:value-type="string">
            <text:p>187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50" office:value-type="string">
            <text:p>2350</text:p>
          </table:table-cell>
          <table:table-cell office:string-value="8750" office:value-type="string">
            <text:p>8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" office:value-type="string">
            <text:p>46</text:p>
          </table:table-cell>
          <table:table-cell office:string-value="4954" office:value-type="string">
            <text:p>495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5101" office:value-type="string">
            <text:p>85101</text:p>
          </table:table-cell>
          <table:table-cell office:string-value="54899" office:value-type="string">
            <text:p>548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62831" office:value-type="string">
            <text:p>162831</text:p>
          </table:table-cell>
          <table:table-cell office:string-value="287169" office:value-type="string">
            <text:p>2871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21301" office:value-type="string">
            <text:p>21301</text:p>
          </table:table-cell>
          <table:table-cell office:string-value="148699" office:value-type="string">
            <text:p>14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28180" office:value-type="string">
            <text:p>28180</text:p>
          </table:table-cell>
          <table:table-cell office:string-value="81820" office:value-type="string">
            <text:p>818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0001" office:value-type="string">
            <text:p>2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850" office:value-type="string">
            <text:p>3850</text:p>
          </table:table-cell>
          <table:table-cell office:string-value="246150" office:value-type="string">
            <text:p>2461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70" office:value-type="string">
            <text:p>870</text:p>
          </table:table-cell>
          <table:table-cell office:string-value="570" office:value-type="string">
            <text:p>5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52752" office:value-type="string">
            <text:p>352752</text:p>
          </table:table-cell>
          <table:table-cell office:string-value="547248" office:value-type="string">
            <text:p>547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5" office:value-type="string">
            <text:p>187695</text:p>
          </table:table-cell>
          <table:table-cell office:string-value="12305" office:value-type="string">
            <text:p>123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51" office:value-type="string">
            <text:p>151</text:p>
          </table:table-cell>
          <table:table-cell office:string-value="224849" office:value-type="string">
            <text:p>22484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9957" office:value-type="string">
            <text:p>19957</text:p>
          </table:table-cell>
          <table:table-cell office:string-value="255043" office:value-type="string">
            <text:p>2550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62880" office:value-type="string">
            <text:p>62880</text:p>
          </table:table-cell>
          <table:table-cell office:string-value="137120" office:value-type="string">
            <text:p>1371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0" office:value-type="string">
            <text:p>90</text:p>
          </table:table-cell>
          <table:table-cell office:string-value="99910" office:value-type="string">
            <text:p>999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19" office:value-type="string">
            <text:p>819</text:p>
          </table:table-cell>
          <table:table-cell office:string-value="9181" office:value-type="string">
            <text:p>918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18245" office:value-type="string">
            <text:p>118245</text:p>
          </table:table-cell>
          <table:table-cell office:string-value="2755" office:value-type="string">
            <text:p>27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4845" office:value-type="string">
            <text:p>34845</text:p>
          </table:table-cell>
          <table:table-cell office:string-value="185155" office:value-type="string">
            <text:p>1851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1" office:value-type="string">
            <text:p>1511</text:p>
          </table:table-cell>
          <table:table-cell office:string-value="10489" office:value-type="string">
            <text:p>10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7" office:value-type="string">
            <text:p>77</text:p>
          </table:table-cell>
          <table:table-cell office:string-value="4923" office:value-type="string">
            <text:p>4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1" office:value-type="string">
            <text:p>10001</text:p>
          </table:table-cell>
          <table:table-cell office:string-value="989999" office:value-type="string">
            <text:p>9899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7987" office:value-type="string">
            <text:p>27987</text:p>
          </table:table-cell>
          <table:table-cell office:string-value="227013" office:value-type="string">
            <text:p>2270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91950" office:value-type="string">
            <text:p>191950</text:p>
          </table:table-cell>
          <table:table-cell office:string-value="808050" office:value-type="string">
            <text:p>8080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24069" office:value-type="string">
            <text:p>124069</text:p>
          </table:table-cell>
          <table:table-cell office:string-value="150931" office:value-type="string">
            <text:p>1509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26550" office:value-type="string">
            <text:p>126550</text:p>
          </table:table-cell>
          <table:table-cell office:string-value="373450" office:value-type="string">
            <text:p>37345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3" office:value-type="string">
            <text:p>143</text:p>
          </table:table-cell>
          <table:table-cell office:string-value="207" office:value-type="string">
            <text:p>2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50581" office:value-type="string">
            <text:p>50581</text:p>
          </table:table-cell>
          <table:table-cell office:string-value="299419" office:value-type="string">
            <text:p>29941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198" office:value-type="string">
            <text:p>36198</text:p>
          </table:table-cell>
          <table:table-cell office:string-value="163802" office:value-type="string">
            <text:p>163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5" office:value-type="string">
            <text:p>165</text:p>
          </table:table-cell>
          <table:table-cell office:string-value="215" office:value-type="string">
            <text:p>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662" office:value-type="string">
            <text:p>4662</text:p>
          </table:table-cell>
          <table:table-cell office:string-value="125338" office:value-type="string">
            <text:p>1253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190" office:value-type="string">
            <text:p>28190</text:p>
          </table:table-cell>
          <table:table-cell office:string-value="271810" office:value-type="string">
            <text:p>2718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3183" office:value-type="string">
            <text:p>93183</text:p>
          </table:table-cell>
          <table:table-cell office:string-value="406817" office:value-type="string">
            <text:p>4068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6141" office:value-type="string">
            <text:p>6141</text:p>
          </table:table-cell>
          <table:table-cell office:string-value="248859" office:value-type="string">
            <text:p>24885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11841" office:value-type="string">
            <text:p>11841</text:p>
          </table:table-cell>
          <table:table-cell office:string-value="228159" office:value-type="string">
            <text:p>22815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44</meta:creation-date>
    <meta:editing-cycles>1</meta:editing-cycles>
    <dc:language>en</dc:language>
    <dc:creator>LOCAL SERVICE</dc:creator>
    <dc:date>2026-06-20T02:09:44</dc:date>
    <meta:editing-duration>PT0.325S</meta:editing-duration>
  </office:meta>
</office:document-meta>
</file>