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9963" office:value-type="string">
            <text:p>6996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005" office:value-type="string">
            <text:p>11200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95351" office:value-type="string">
            <text:p>1953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604111" office:value-type="string">
            <text:p>60411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36701" office:value-type="string">
            <text:p>436701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3-29T19:36:41</meta:creation-date>
    <meta:editing-cycles>1</meta:editing-cycles>
    <dc:language>en</dc:language>
    <dc:creator>LOCAL SERVICE</dc:creator>
    <dc:date>2026-03-29T19:36:41</dc:date>
    <meta:editing-duration>PT0.048S</meta:editing-duration>
  </office:meta>
</office:document-meta>
</file>