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uence Number" office:value-type="string">
            <text:p>Sequence Number</text:p>
          </table:table-cell>
          <table:table-cell office:string-value="Segment" office:value-type="string">
            <text:p>Segment</text:p>
          </table:table-cell>
          <table:table-cell office:string-value="Operationally Available Capacity" office:value-type="string">
            <text:p>Operationally Available Capacity</text:p>
          </table:table-cell>
          <table:table-cell office:string-value="IT Indicator" office:value-type="string">
            <text:p>IT Indicator</text:p>
          </table:table-cell>
        </table:table-row>
        <table:table-row>
          <table:table-cell office:string-value="1" office:value-type="string">
            <text:p>1</text:p>
          </table:table-cell>
          <table:table-cell office:string-value="EAST SYSTEM -  EI 205" office:value-type="string">
            <text:p>EAST SYSTEM - <text:s text:c="1"/>EI 205</text:p>
          </table:table-cell>
          <table:table-cell office:string-value="585000" office:value-type="string">
            <text:p>585000</text:p>
          </table:table-cell>
          <table:table-cell office:string-value="" office:value-type="string">
            <text:p/>
          </table:table-cell>
        </table:table-row>
        <table:table-row>
          <table:table-cell office:string-value="2" office:value-type="string">
            <text:p>2</text:p>
          </table:table-cell>
          <table:table-cell office:string-value="WEST SYSTEM - EC 265" office:value-type="string">
            <text:p>WEST SYSTEM - EC 265</text:p>
          </table:table-cell>
          <table:table-cell office:string-value="40000" office:value-type="string">
            <text:p>40000</text:p>
          </table:table-cell>
          <table:table-cell office:string-value="" office:value-type="string">
            <text:p/>
          </table:table-cell>
        </table:table-row>
        <table:table-row>
          <table:table-cell office:string-value="3" office:value-type="string">
            <text:p>3</text:p>
          </table:table-cell>
          <table:table-cell office:string-value="MAINLINE - VML 149" office:value-type="string">
            <text:p>MAINLINE - VML 149</text:p>
          </table:table-cell>
          <table:table-cell office:string-value="750000" office:value-type="string">
            <text:p>750000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20T03:23:49</meta:creation-date>
    <meta:editing-cycles>1</meta:editing-cycles>
    <dc:language>en</dc:language>
    <dc:creator>LOCAL SERVICE</dc:creator>
    <dc:date>2026-06-20T03:23:49</dc:date>
    <meta:editing-duration>PT0.017S</meta:editing-duration>
  </office:meta>
</office:document-meta>
</file>