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6/2026]" office:value-type="string">
            <text:p>Unsub Cap[06/2026]</text:p>
          </table:table-cell>
          <table:table-cell office:string-value="Unsub Cap[07/2026]" office:value-type="string">
            <text:p>Unsub Cap[07/2026]</text:p>
          </table:table-cell>
          <table:table-cell office:string-value="Unsub Cap[08/2026]" office:value-type="string">
            <text:p>Unsub Cap[08/2026]</text:p>
          </table:table-cell>
          <table:table-cell office:string-value="Unsub Cap[09/2026]" office:value-type="string">
            <text:p>Unsub Cap[09/2026]</text:p>
          </table:table-cell>
          <table:table-cell office:string-value="Unsub Cap[10/2026]" office:value-type="string">
            <text:p>Unsub Cap[10/2026]</text:p>
          </table:table-cell>
          <table:table-cell office:string-value="Unsub Cap[11/2026]" office:value-type="string">
            <text:p>Unsub Cap[11/2026]</text:p>
          </table:table-cell>
          <table:table-cell office:string-value="Unsub Cap[12/2026]" office:value-type="string">
            <text:p>Unsub Cap[12/2026]</text:p>
          </table:table-cell>
          <table:table-cell office:string-value="Unsub Cap[01/2027]" office:value-type="string">
            <text:p>Unsub Cap[01/2027]</text:p>
          </table:table-cell>
          <table:table-cell office:string-value="Unsub Cap[02/2027]" office:value-type="string">
            <text:p>Unsub Cap[02/2027]</text:p>
          </table:table-cell>
          <table:table-cell office:string-value="Unsub Cap[03/2027]" office:value-type="string">
            <text:p>Unsub Cap[03/2027]</text:p>
          </table:table-cell>
          <table:table-cell office:string-value="Unsub Cap[04/2027]" office:value-type="string">
            <text:p>Unsub Cap[04/2027]</text:p>
          </table:table-cell>
          <table:table-cell office:string-value="Unsub Cap[05/2027]" office:value-type="string">
            <text:p>Unsub Cap[05/2027]</text:p>
          </table:table-cell>
        </table:table-row>
        <table:table-row>
          <table:table-cell office:string-value="78556" office:value-type="string">
            <text:p>78556</text:p>
          </table:table-cell>
          <table:table-cell office:string-value=" PRAIRIE CREEK" office:value-type="string">
            <text:p> PRAIRIE CREEK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58" office:value-type="string">
            <text:p>78558</text:p>
          </table:table-cell>
          <table:table-cell office:string-value=" TWIN GROVE" office:value-type="string">
            <text:p> TWIN GROVE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ANR QUITMAN" office:value-type="string">
            <text:p>ANR QUITMAN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</table:table-row>
        <table:table-row>
          <table:table-cell office:string-value="78557" office:value-type="string">
            <text:p>78557</text:p>
          </table:table-cell>
          <table:table-cell office:string-value="BHP/CENTER RIDGE                        " office:value-type="string">
            <text:p>BHP/CENTER RIDGE <text:s text:c="2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BHP/LITTLE CREEK                        " office:value-type="string">
            <text:p>BHP/LITTLE CREEK <text:s text:c="2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CENTERPOINT/ROSE BUD                    " office:value-type="string">
            <text:p>CENTERPOINT/ROSE BUD <text:s text:c="19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NGPL RUSSELL                            " office:value-type="string">
            <text:p>NGPL RUSSELL <text:s text:c="27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8514" office:value-type="string">
            <text:p>78514</text:p>
          </table:table-cell>
          <table:table-cell office:string-value="SWN/COVE CREEK                          " office:value-type="string">
            <text:p>SWN/COVE CREEK <text:s text:c="25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8519" office:value-type="string">
            <text:p>78519</text:p>
          </table:table-cell>
          <table:table-cell office:string-value="SWN/MIDGE #1                            " office:value-type="string">
            <text:p>SWN/MIDGE #1 <text:s text:c="27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0" office:value-type="string">
            <text:p>78520</text:p>
          </table:table-cell>
          <table:table-cell office:string-value="SWN/MIDGE #2                            " office:value-type="string">
            <text:p>SWN/MIDGE #2 <text:s text:c="27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SWN/NEW QUITMAN                         " office:value-type="string">
            <text:p>SWN/NEW QUITMAN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WN/SOUTH RAINBOW                       " office:value-type="string">
            <text:p>SWN/SOUTH RAINBOW <text:s text:c="2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SWN/SOUTHEAST RAINBOW                   " office:value-type="string">
            <text:p>SWN/SOUTHEAST RAINBOW <text:s text:c="18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21" office:value-type="string">
            <text:p>78521</text:p>
          </table:table-cell>
          <table:table-cell office:string-value="SWN/TIGER                               " office:value-type="string">
            <text:p>SWN/TIGER <text:s text:c="30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SWN/YELLOWSTONE                         " office:value-type="string">
            <text:p>SWN/YELLOWSTONE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WN/YOGI-CADDIS                         " office:value-type="string">
            <text:p>SWN/YOGI-CADDIS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TEXAS GAS LULA                          " office:value-type="string">
            <text:p>TEXAS GAS LULA <text:s text:c="25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TRUNKLINE PANOLA" office:value-type="string">
            <text:p>TRUNKLINE PANOLA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</table:table-row>
        <table:table-row>
          <table:table-cell office:string-value="78560" office:value-type="string">
            <text:p>78560</text:p>
          </table:table-cell>
          <table:table-cell office:string-value="WOOLLY HOLLOW" office:value-type="string">
            <text:p>WOOLLY HOLLOW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6:58:16</meta:creation-date>
    <meta:editing-cycles>1</meta:editing-cycles>
    <dc:language>en</dc:language>
    <dc:creator>LOCAL SERVICE</dc:creator>
    <dc:date>2026-06-20T06:58:16</dc:date>
    <meta:editing-duration>PT0.060S</meta:editing-duration>
  </office:meta>
</office:document-meta>
</file>