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8970" office:value-type="string">
            <text:p>5889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808" office:value-type="string">
            <text:p>578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500" office:value-type="string">
            <text:p>95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0" office:value-type="string">
            <text:p>26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969" office:value-type="string">
            <text:p>739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6035" office:value-type="string">
            <text:p>276035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500" office:value-type="string">
            <text:p>62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228" office:value-type="string">
            <text:p>96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950" office:value-type="string">
            <text:p>83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67" office:value-type="string">
            <text:p>425067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675" office:value-type="string">
            <text:p>45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617" office:value-type="string">
            <text:p>140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7" office:value-type="string">
            <text:p>850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2T04:44:15</meta:creation-date>
    <meta:editing-cycles>1</meta:editing-cycles>
    <dc:language>en</dc:language>
    <dc:creator>LOCAL SERVICE</dc:creator>
    <dc:date>2026-06-22T04:44:16</dc:date>
    <meta:editing-duration>PT0.106S</meta:editing-duration>
  </office:meta>
</office:document-meta>
</file>