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500" office:value-type="string">
            <text:p>410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7000" office:value-type="string">
            <text:p>287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1:59:27</meta:creation-date>
    <meta:editing-cycles>1</meta:editing-cycles>
    <dc:language>en</dc:language>
    <dc:creator>LOCAL SERVICE</dc:creator>
    <dc:date>2026-06-20T01:59:27</dc:date>
    <meta:editing-duration>PT0.124S</meta:editing-duration>
  </office:meta>
</office:document-meta>
</file>