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60" office:value-type="string">
            <text:p>4760</text:p>
          </table:table-cell>
          <table:table-cell office:string-value="135500" office:value-type="string">
            <text:p>135500</text:p>
          </table:table-cell>
          <table:table-cell office:string-value="135500" office:value-type="string">
            <text:p>135500</text:p>
          </table:table-cell>
          <table:table-cell office:string-value="132500" office:value-type="string">
            <text:p>132500</text:p>
          </table:table-cell>
          <table:table-cell office:string-value="142112" office:value-type="string">
            <text:p>142112</text:p>
          </table:table-cell>
          <table:table-cell office:string-value="168700" office:value-type="string">
            <text:p>16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3865" office:value-type="string">
            <text:p>32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6804" office:value-type="string">
            <text:p>53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342" office:value-type="string">
            <text:p>330342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122" office:value-type="string">
            <text:p>16512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342" office:value-type="string">
            <text:p>255342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084" office:value-type="string">
            <text:p>5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6298" office:value-type="string">
            <text:p>426298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320" office:value-type="string">
            <text:p>26332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00" office:value-type="string">
            <text:p>840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6:21</meta:creation-date>
    <meta:editing-cycles>1</meta:editing-cycles>
    <dc:language>en</dc:language>
    <dc:creator>LOCAL SERVICE</dc:creator>
    <dc:date>2026-06-19T23:16:22</dc:date>
    <meta:editing-duration>PT1.035S</meta:editing-duration>
  </office:meta>
</office:document-meta>
</file>