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4.0946" office:value-type="string">
            <text:p>1024.0946</text:p>
          </table:table-cell>
          <table:table-cell office:string-value="1.0953" office:value-type="string">
            <text:p>1.0953</text:p>
          </table:table-cell>
          <table:table-cell office:string-value="0.5349" office:value-type="string">
            <text:p>0.5349</text:p>
          </table:table-cell>
          <table:table-cell office:string-value="0.5844" office:value-type="string">
            <text:p>0.5844</text:p>
          </table:table-cell>
          <table:table-cell office:string-value="95.2895" office:value-type="string">
            <text:p>95.2895</text:p>
          </table:table-cell>
          <table:table-cell office:string-value="2.8232" office:value-type="string">
            <text:p>2.8232</text:p>
          </table:table-cell>
          <table:table-cell office:string-value="0.1795" office:value-type="string">
            <text:p>0.1795</text:p>
          </table:table-cell>
          <table:table-cell office:string-value="0.0309" office:value-type="string">
            <text:p>0.0309</text:p>
          </table:table-cell>
          <table:table-cell office:string-value="0.0238" office:value-type="string">
            <text:p>0.0238</text:p>
          </table:table-cell>
          <table:table-cell office:string-value="0.0082" office:value-type="string">
            <text:p>0.0082</text:p>
          </table:table-cell>
          <table:table-cell office:string-value="0.0046" office:value-type="string">
            <text:p>0.0046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287" office:value-type="string">
            <text:p>1339.8287</text:p>
          </table:table-cell>
          <table:table-cell office:string-value="-34.6551" office:value-type="string">
            <text:p>-34.655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9946" office:value-type="string">
            <text:p>1022.9946</text:p>
          </table:table-cell>
          <table:table-cell office:string-value="1.0826" office:value-type="string">
            <text:p>1.0826</text:p>
          </table:table-cell>
          <table:table-cell office:string-value="0.4494" office:value-type="string">
            <text:p>0.4494</text:p>
          </table:table-cell>
          <table:table-cell office:string-value="0.5825" office:value-type="string">
            <text:p>0.5825</text:p>
          </table:table-cell>
          <table:table-cell office:string-value="95.6604" office:value-type="string">
            <text:p>95.6604</text:p>
          </table:table-cell>
          <table:table-cell office:string-value="2.5732" office:value-type="string">
            <text:p>2.5732</text:p>
          </table:table-cell>
          <table:table-cell office:string-value="0.1612" office:value-type="string">
            <text:p>0.1612</text:p>
          </table:table-cell>
          <table:table-cell office:string-value="0.0267" office:value-type="string">
            <text:p>0.0267</text:p>
          </table:table-cell>
          <table:table-cell office:string-value="0.0229" office:value-type="string">
            <text:p>0.0229</text:p>
          </table:table-cell>
          <table:table-cell office:string-value="0.0075" office:value-type="string">
            <text:p>0.0075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3696" office:value-type="string">
            <text:p>1340.3696</text:p>
          </table:table-cell>
          <table:table-cell office:string-value="-31.3848" office:value-type="string">
            <text:p>-31.384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4.0698" office:value-type="string">
            <text:p>1024.0698</text:p>
          </table:table-cell>
          <table:table-cell office:string-value="1.0917" office:value-type="string">
            <text:p>1.0917</text:p>
          </table:table-cell>
          <table:table-cell office:string-value="0.4269" office:value-type="string">
            <text:p>0.4269</text:p>
          </table:table-cell>
          <table:table-cell office:string-value="0.5831" office:value-type="string">
            <text:p>0.5831</text:p>
          </table:table-cell>
          <table:table-cell office:string-value="95.5743" office:value-type="string">
            <text:p>95.5743</text:p>
          </table:table-cell>
          <table:table-cell office:string-value="2.6547" office:value-type="string">
            <text:p>2.6547</text:p>
          </table:table-cell>
          <table:table-cell office:string-value="0.1752" office:value-type="string">
            <text:p>0.1752</text:p>
          </table:table-cell>
          <table:table-cell office:string-value="0.0283" office:value-type="string">
            <text:p>0.0283</text:p>
          </table:table-cell>
          <table:table-cell office:string-value="0.0244" office:value-type="string">
            <text:p>0.0244</text:p>
          </table:table-cell>
          <table:table-cell office:string-value="0.0079" office:value-type="string">
            <text:p>0.0079</text:p>
          </table:table-cell>
          <table:table-cell office:string-value="0.0046" office:value-type="string">
            <text:p>0.0046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1.0951" office:value-type="string">
            <text:p>1341.0951</text:p>
          </table:table-cell>
          <table:table-cell office:string-value="-30.9205" office:value-type="string">
            <text:p>-30.920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2.5011" office:value-type="string">
            <text:p>1022.5011</text:p>
          </table:table-cell>
          <table:table-cell office:string-value="1.0414" office:value-type="string">
            <text:p>1.0414</text:p>
          </table:table-cell>
          <table:table-cell office:string-value="0.5898" office:value-type="string">
            <text:p>0.5898</text:p>
          </table:table-cell>
          <table:table-cell office:string-value="0.5830" office:value-type="string">
            <text:p>0.5830</text:p>
          </table:table-cell>
          <table:table-cell office:string-value="95.4641" office:value-type="string">
            <text:p>95.4641</text:p>
          </table:table-cell>
          <table:table-cell office:string-value="2.6869" office:value-type="string">
            <text:p>2.6869</text:p>
          </table:table-cell>
          <table:table-cell office:string-value="0.1535" office:value-type="string">
            <text:p>0.1535</text:p>
          </table:table-cell>
          <table:table-cell office:string-value="0.0246" office:value-type="string">
            <text:p>0.0246</text:p>
          </table:table-cell>
          <table:table-cell office:string-value="0.0188" office:value-type="string">
            <text:p>0.018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1046" office:value-type="string">
            <text:p>1339.1046</text:p>
          </table:table-cell>
          <table:table-cell office:string-value="-33.7481" office:value-type="string">
            <text:p>-33.748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7507" office:value-type="string">
            <text:p>1022.7507</text:p>
          </table:table-cell>
          <table:table-cell office:string-value="1.0570" office:value-type="string">
            <text:p>1.0570</text:p>
          </table:table-cell>
          <table:table-cell office:string-value="0.5683" office:value-type="string">
            <text:p>0.5683</text:p>
          </table:table-cell>
          <table:table-cell office:string-value="0.5835" office:value-type="string">
            <text:p>0.5835</text:p>
          </table:table-cell>
          <table:table-cell office:string-value="95.4613" office:value-type="string">
            <text:p>95.4613</text:p>
          </table:table-cell>
          <table:table-cell office:string-value="2.6689" office:value-type="string">
            <text:p>2.6689</text:p>
          </table:table-cell>
          <table:table-cell office:string-value="0.1663" office:value-type="string">
            <text:p>0.1663</text:p>
          </table:table-cell>
          <table:table-cell office:string-value="0.0264" office:value-type="string">
            <text:p>0.0264</text:p>
          </table:table-cell>
          <table:table-cell office:string-value="0.0226" office:value-type="string">
            <text:p>0.0226</text:p>
          </table:table-cell>
          <table:table-cell office:string-value="0.0080" office:value-type="string">
            <text:p>0.0080</text:p>
          </table:table-cell>
          <table:table-cell office:string-value="0.0046" office:value-type="string">
            <text:p>0.0046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75" office:value-type="string">
            <text:p>0.0075</text:p>
          </table:table-cell>
          <table:table-cell office:string-value="1339.5127" office:value-type="string">
            <text:p>1339.5127</text:p>
          </table:table-cell>
          <table:table-cell office:string-value="20.2612" office:value-type="string">
            <text:p>20.261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3.6710" office:value-type="string">
            <text:p>1023.6710</text:p>
          </table:table-cell>
          <table:table-cell office:string-value="1.0647" office:value-type="string">
            <text:p>1.0647</text:p>
          </table:table-cell>
          <table:table-cell office:string-value="0.4984" office:value-type="string">
            <text:p>0.4984</text:p>
          </table:table-cell>
          <table:table-cell office:string-value="0.5832" office:value-type="string">
            <text:p>0.5832</text:p>
          </table:table-cell>
          <table:table-cell office:string-value="95.5301" office:value-type="string">
            <text:p>95.5301</text:p>
          </table:table-cell>
          <table:table-cell office:string-value="2.6486" office:value-type="string">
            <text:p>2.6486</text:p>
          </table:table-cell>
          <table:table-cell office:string-value="0.1794" office:value-type="string">
            <text:p>0.1794</text:p>
          </table:table-cell>
          <table:table-cell office:string-value="0.0295" office:value-type="string">
            <text:p>0.0295</text:p>
          </table:table-cell>
          <table:table-cell office:string-value="0.0245" office:value-type="string">
            <text:p>0.0245</text:p>
          </table:table-cell>
          <table:table-cell office:string-value="0.0086" office:value-type="string">
            <text:p>0.0086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4947" office:value-type="string">
            <text:p>1340.4947</text:p>
          </table:table-cell>
          <table:table-cell office:string-value="-31.5285" office:value-type="string">
            <text:p>-31.528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6.5410" office:value-type="string">
            <text:p>1016.5410</text:p>
          </table:table-cell>
          <table:table-cell office:string-value="1.1099" office:value-type="string">
            <text:p>1.1099</text:p>
          </table:table-cell>
          <table:table-cell office:string-value="0.5680" office:value-type="string">
            <text:p>0.5680</text:p>
          </table:table-cell>
          <table:table-cell office:string-value="0.5799" office:value-type="string">
            <text:p>0.5799</text:p>
          </table:table-cell>
          <table:table-cell office:string-value="96.1196" office:value-type="string">
            <text:p>96.1196</text:p>
          </table:table-cell>
          <table:table-cell office:string-value="2.0086" office:value-type="string">
            <text:p>2.0086</text:p>
          </table:table-cell>
          <table:table-cell office:string-value="0.1373" office:value-type="string">
            <text:p>0.1373</text:p>
          </table:table-cell>
          <table:table-cell office:string-value="0.0281" office:value-type="string">
            <text:p>0.0281</text:p>
          </table:table-cell>
          <table:table-cell office:string-value="0.0177" office:value-type="string">
            <text:p>0.017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4739" office:value-type="string">
            <text:p>1334.4739</text:p>
          </table:table-cell>
          <table:table-cell office:string-value="-101.3017" office:value-type="string">
            <text:p>-101.3017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4564" office:value-type="string">
            <text:p>1022.4564</text:p>
          </table:table-cell>
          <table:table-cell office:string-value="1.0504" office:value-type="string">
            <text:p>1.0504</text:p>
          </table:table-cell>
          <table:table-cell office:string-value="0.5912" office:value-type="string">
            <text:p>0.5912</text:p>
          </table:table-cell>
          <table:table-cell office:string-value="0.5831" office:value-type="string">
            <text:p>0.5831</text:p>
          </table:table-cell>
          <table:table-cell office:string-value="95.4425" office:value-type="string">
            <text:p>95.4425</text:p>
          </table:table-cell>
          <table:table-cell office:string-value="2.6997" office:value-type="string">
            <text:p>2.6997</text:p>
          </table:table-cell>
          <table:table-cell office:string-value="0.1520" office:value-type="string">
            <text:p>0.1520</text:p>
          </table:table-cell>
          <table:table-cell office:string-value="0.0243" office:value-type="string">
            <text:p>0.0243</text:p>
          </table:table-cell>
          <table:table-cell office:string-value="0.0191" office:value-type="string">
            <text:p>0.0191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329" office:value-type="string">
            <text:p>1338.9329</text:p>
          </table:table-cell>
          <table:table-cell office:string-value="-35.9393" office:value-type="string">
            <text:p>-35.9393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6.1018" office:value-type="string">
            <text:p>1026.1018</text:p>
          </table:table-cell>
          <table:table-cell office:string-value="1.0436" office:value-type="string">
            <text:p>1.0436</text:p>
          </table:table-cell>
          <table:table-cell office:string-value="0.3824" office:value-type="string">
            <text:p>0.3824</text:p>
          </table:table-cell>
          <table:table-cell office:string-value="0.5831" office:value-type="string">
            <text:p>0.5831</text:p>
          </table:table-cell>
          <table:table-cell office:string-value="95.5864" office:value-type="string">
            <text:p>95.5864</text:p>
          </table:table-cell>
          <table:table-cell office:string-value="2.6887" office:value-type="string">
            <text:p>2.6887</text:p>
          </table:table-cell>
          <table:table-cell office:string-value="0.2075" office:value-type="string">
            <text:p>0.2075</text:p>
          </table:table-cell>
          <table:table-cell office:string-value="0.0325" office:value-type="string">
            <text:p>0.0325</text:p>
          </table:table-cell>
          <table:table-cell office:string-value="0.0308" office:value-type="string">
            <text:p>0.0308</text:p>
          </table:table-cell>
          <table:table-cell office:string-value="0.0105" office:value-type="string">
            <text:p>0.0105</text:p>
          </table:table-cell>
          <table:table-cell office:string-value="0.0066" office:value-type="string">
            <text:p>0.0066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6987" office:value-type="string">
            <text:p>1343.6987</text:p>
          </table:table-cell>
          <table:table-cell office:string-value="-32.0253" office:value-type="string">
            <text:p>-32.0253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8482" office:value-type="string">
            <text:p>1023.8482</text:p>
          </table:table-cell>
          <table:table-cell office:string-value="1.0495" office:value-type="string">
            <text:p>1.0495</text:p>
          </table:table-cell>
          <table:table-cell office:string-value="0.5092" office:value-type="string">
            <text:p>0.5092</text:p>
          </table:table-cell>
          <table:table-cell office:string-value="0.5831" office:value-type="string">
            <text:p>0.5831</text:p>
          </table:table-cell>
          <table:table-cell office:string-value="95.5052" office:value-type="string">
            <text:p>95.5052</text:p>
          </table:table-cell>
          <table:table-cell office:string-value="2.6854" office:value-type="string">
            <text:p>2.6854</text:p>
          </table:table-cell>
          <table:table-cell office:string-value="0.1748" office:value-type="string">
            <text:p>0.1748</text:p>
          </table:table-cell>
          <table:table-cell office:string-value="0.0282" office:value-type="string">
            <text:p>0.0282</text:p>
          </table:table-cell>
          <table:table-cell office:string-value="0.0234" office:value-type="string">
            <text:p>0.0234</text:p>
          </table:table-cell>
          <table:table-cell office:string-value="0.0083" office:value-type="string">
            <text:p>0.0083</text:p>
          </table:table-cell>
          <table:table-cell office:string-value="0.0045" office:value-type="string">
            <text:p>0.0045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7472" office:value-type="string">
            <text:p>1340.7472</text:p>
          </table:table-cell>
          <table:table-cell office:string-value="-32.0877" office:value-type="string">
            <text:p>-32.0877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50.6923" office:value-type="string">
            <text:p>1150.6923</text:p>
          </table:table-cell>
          <table:table-cell office:string-value="1.2367" office:value-type="string">
            <text:p>1.2367</text:p>
          </table:table-cell>
          <table:table-cell office:string-value="0.3016" office:value-type="string">
            <text:p>0.3016</text:p>
          </table:table-cell>
          <table:table-cell office:string-value="0.6653" office:value-type="string">
            <text:p>0.6653</text:p>
          </table:table-cell>
          <table:table-cell office:string-value="87.0188" office:value-type="string">
            <text:p>87.0188</text:p>
          </table:table-cell>
          <table:table-cell office:string-value="6.3532" office:value-type="string">
            <text:p>6.3532</text:p>
          </table:table-cell>
          <table:table-cell office:string-value="2.7921" office:value-type="string">
            <text:p>2.7921</text:p>
          </table:table-cell>
          <table:table-cell office:string-value="0.9256" office:value-type="string">
            <text:p>0.9256</text:p>
          </table:table-cell>
          <table:table-cell office:string-value="0.7016" office:value-type="string">
            <text:p>0.7016</text:p>
          </table:table-cell>
          <table:table-cell office:string-value="0.2545" office:value-type="string">
            <text:p>0.2545</text:p>
          </table:table-cell>
          <table:table-cell office:string-value="0.1540" office:value-type="string">
            <text:p>0.1540</text:p>
          </table:table-cell>
          <table:table-cell office:string-value="0.2621" office:value-type="string">
            <text:p>0.2621</text:p>
          </table:table-cell>
          <table:table-cell office:string-value="0.0926" office:value-type="string">
            <text:p>0.0926</text:p>
          </table:table-cell>
          <table:table-cell office:string-value="0.0451" office:value-type="string">
            <text:p>0.0451</text:p>
          </table:table-cell>
          <table:table-cell office:string-value="0.0000" office:value-type="string">
            <text:p>0.0000</text:p>
          </table:table-cell>
          <table:table-cell office:string-value="1410.7284" office:value-type="string">
            <text:p>1410.7284</text:p>
          </table:table-cell>
          <table:table-cell office:string-value="0.0000" office:value-type="string">
            <text:p>0.000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7.4360" office:value-type="string">
            <text:p>1027.4360</text:p>
          </table:table-cell>
          <table:table-cell office:string-value="1.1537" office:value-type="string">
            <text:p>1.1537</text:p>
          </table:table-cell>
          <table:table-cell office:string-value="0.1694" office:value-type="string">
            <text:p>0.1694</text:p>
          </table:table-cell>
          <table:table-cell office:string-value="0.5835" office:value-type="string">
            <text:p>0.5835</text:p>
          </table:table-cell>
          <table:table-cell office:string-value="95.5765" office:value-type="string">
            <text:p>95.5765</text:p>
          </table:table-cell>
          <table:table-cell office:string-value="2.8529" office:value-type="string">
            <text:p>2.8529</text:p>
          </table:table-cell>
          <table:table-cell office:string-value="0.1753" office:value-type="string">
            <text:p>0.1753</text:p>
          </table:table-cell>
          <table:table-cell office:string-value="0.0254" office:value-type="string">
            <text:p>0.0254</text:p>
          </table:table-cell>
          <table:table-cell office:string-value="0.0235" office:value-type="string">
            <text:p>0.0235</text:p>
          </table:table-cell>
          <table:table-cell office:string-value="0.0083" office:value-type="string">
            <text:p>0.0083</text:p>
          </table:table-cell>
          <table:table-cell office:string-value="0.0050" office:value-type="string">
            <text:p>0.0050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5.0306" office:value-type="string">
            <text:p>1345.0306</text:p>
          </table:table-cell>
          <table:table-cell office:string-value="-34.5868" office:value-type="string">
            <text:p>-34.586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0.3938" office:value-type="string">
            <text:p>1010.3938</text:p>
          </table:table-cell>
          <table:table-cell office:string-value="1.0882" office:value-type="string">
            <text:p>1.0882</text:p>
          </table:table-cell>
          <table:table-cell office:string-value="0.1494" office:value-type="string">
            <text:p>0.1494</text:p>
          </table:table-cell>
          <table:table-cell office:string-value="0.5714" office:value-type="string">
            <text:p>0.5714</text:p>
          </table:table-cell>
          <table:table-cell office:string-value="97.8433" office:value-type="string">
            <text:p>97.8433</text:p>
          </table:table-cell>
          <table:table-cell office:string-value="0.8220" office:value-type="string">
            <text:p>0.8220</text:p>
          </table:table-cell>
          <table:table-cell office:string-value="0.0454" office:value-type="string">
            <text:p>0.0454</text:p>
          </table:table-cell>
          <table:table-cell office:string-value="0.0130" office:value-type="string">
            <text:p>0.0130</text:p>
          </table:table-cell>
          <table:table-cell office:string-value="0.0108" office:value-type="string">
            <text:p>0.0108</text:p>
          </table:table-cell>
          <table:table-cell office:string-value="0.0071" office:value-type="string">
            <text:p>0.0071</text:p>
          </table:table-cell>
          <table:table-cell office:string-value="0.0039" office:value-type="string">
            <text:p>0.0039</text:p>
          </table:table-cell>
          <table:table-cell office:string-value="0.0169" office:value-type="string">
            <text:p>0.0169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36.6621" office:value-type="string">
            <text:p>1336.6621</text:p>
          </table:table-cell>
          <table:table-cell office:string-value="-24.4365" office:value-type="string">
            <text:p>-24.436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8.7538" office:value-type="string">
            <text:p>1018.7538</text:p>
          </table:table-cell>
          <table:table-cell office:string-value="1.0989" office:value-type="string">
            <text:p>1.0989</text:p>
          </table:table-cell>
          <table:table-cell office:string-value="0.6756" office:value-type="string">
            <text:p>0.6756</text:p>
          </table:table-cell>
          <table:table-cell office:string-value="0.5825" office:value-type="string">
            <text:p>0.5825</text:p>
          </table:table-cell>
          <table:table-cell office:string-value="95.5387" office:value-type="string">
            <text:p>95.5387</text:p>
          </table:table-cell>
          <table:table-cell office:string-value="2.5206" office:value-type="string">
            <text:p>2.5206</text:p>
          </table:table-cell>
          <table:table-cell office:string-value="0.1168" office:value-type="string">
            <text:p>0.1168</text:p>
          </table:table-cell>
          <table:table-cell office:string-value="0.0201" office:value-type="string">
            <text:p>0.0201</text:p>
          </table:table-cell>
          <table:table-cell office:string-value="0.0142" office:value-type="string">
            <text:p>0.0142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4.8855" office:value-type="string">
            <text:p>1334.8855</text:p>
          </table:table-cell>
          <table:table-cell office:string-value="-43.2228" office:value-type="string">
            <text:p>-43.222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8175" office:value-type="string">
            <text:p>1016.8175</text:p>
          </table:table-cell>
          <table:table-cell office:string-value="1.4630" office:value-type="string">
            <text:p>1.4630</text:p>
          </table:table-cell>
          <table:table-cell office:string-value="0.1993" office:value-type="string">
            <text:p>0.1993</text:p>
          </table:table-cell>
          <table:table-cell office:string-value="0.5821" office:value-type="string">
            <text:p>0.5821</text:p>
          </table:table-cell>
          <table:table-cell office:string-value="96.3079" office:value-type="string">
            <text:p>96.3079</text:p>
          </table:table-cell>
          <table:table-cell office:string-value="1.7211" office:value-type="string">
            <text:p>1.7211</text:p>
          </table:table-cell>
          <table:table-cell office:string-value="0.1885" office:value-type="string">
            <text:p>0.1885</text:p>
          </table:table-cell>
          <table:table-cell office:string-value="0.0510" office:value-type="string">
            <text:p>0.0510</text:p>
          </table:table-cell>
          <table:table-cell office:string-value="0.0314" office:value-type="string">
            <text:p>0.0314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2.7621" office:value-type="string">
            <text:p>1332.7621</text:p>
          </table:table-cell>
          <table:table-cell office:string-value="-21.3459" office:value-type="string">
            <text:p>-21.345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4109" office:value-type="string">
            <text:p>1004.4109</text:p>
          </table:table-cell>
          <table:table-cell office:string-value="1.3317" office:value-type="string">
            <text:p>1.3317</text:p>
          </table:table-cell>
          <table:table-cell office:string-value="0.0457" office:value-type="string">
            <text:p>0.0457</text:p>
          </table:table-cell>
          <table:table-cell office:string-value="0.5704" office:value-type="string">
            <text:p>0.5704</text:p>
          </table:table-cell>
          <table:table-cell office:string-value="98.1642" office:value-type="string">
            <text:p>98.1642</text:p>
          </table:table-cell>
          <table:table-cell office:string-value="0.4107" office:value-type="string">
            <text:p>0.4107</text:p>
          </table:table-cell>
          <table:table-cell office:string-value="0.0312" office:value-type="string">
            <text:p>0.0312</text:p>
          </table:table-cell>
          <table:table-cell office:string-value="0.0077" office:value-type="string">
            <text:p>0.0077</text:p>
          </table:table-cell>
          <table:table-cell office:string-value="0.0048" office:value-type="string">
            <text:p>0.004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0.0007" office:value-type="string">
            <text:p>0.0007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29.9158" office:value-type="string">
            <text:p>1329.9158</text:p>
          </table:table-cell>
          <table:table-cell office:string-value="-67.5517" office:value-type="string">
            <text:p>-67.5517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6037" office:value-type="string">
            <text:p>1022.6037</text:p>
          </table:table-cell>
          <table:table-cell office:string-value="1.0257" office:value-type="string">
            <text:p>1.0257</text:p>
          </table:table-cell>
          <table:table-cell office:string-value="0.5962" office:value-type="string">
            <text:p>0.5962</text:p>
          </table:table-cell>
          <table:table-cell office:string-value="0.5829" office:value-type="string">
            <text:p>0.5829</text:p>
          </table:table-cell>
          <table:table-cell office:string-value="95.4744" office:value-type="string">
            <text:p>95.4744</text:p>
          </table:table-cell>
          <table:table-cell office:string-value="2.6869" office:value-type="string">
            <text:p>2.6869</text:p>
          </table:table-cell>
          <table:table-cell office:string-value="0.1518" office:value-type="string">
            <text:p>0.1518</text:p>
          </table:table-cell>
          <table:table-cell office:string-value="0.0238" office:value-type="string">
            <text:p>0.0238</text:p>
          </table:table-cell>
          <table:table-cell office:string-value="0.0189" office:value-type="string">
            <text:p>0.0189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4135" office:value-type="string">
            <text:p>1339.4135</text:p>
          </table:table-cell>
          <table:table-cell office:string-value="-32.3374" office:value-type="string">
            <text:p>-32.337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9.9103" office:value-type="string">
            <text:p>1019.9103</text:p>
          </table:table-cell>
          <table:table-cell office:string-value="0.0616" office:value-type="string">
            <text:p>0.0616</text:p>
          </table:table-cell>
          <table:table-cell office:string-value="0.5754" office:value-type="string">
            <text:p>0.5754</text:p>
          </table:table-cell>
          <table:table-cell office:string-value="0.5654" office:value-type="string">
            <text:p>0.5654</text:p>
          </table:table-cell>
          <table:table-cell office:string-value="97.8590" office:value-type="string">
            <text:p>97.8590</text:p>
          </table:table-cell>
          <table:table-cell office:string-value="1.4539" office:value-type="string">
            <text:p>1.4539</text:p>
          </table:table-cell>
          <table:table-cell office:string-value="0.0383" office:value-type="string">
            <text:p>0.0383</text:p>
          </table:table-cell>
          <table:table-cell office:string-value="0.0038" office:value-type="string">
            <text:p>0.0038</text:p>
          </table:table-cell>
          <table:table-cell office:string-value="0.0047" office:value-type="string">
            <text:p>0.0047</text:p>
          </table:table-cell>
          <table:table-cell office:string-value="0.0011" office:value-type="string">
            <text:p>0.0011</text:p>
          </table:table-cell>
          <table:table-cell office:string-value="0.0007" office:value-type="string">
            <text:p>0.0007</text:p>
          </table:table-cell>
          <table:table-cell office:string-value="0.0015" office:value-type="string">
            <text:p>0.0015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56.3933" office:value-type="string">
            <text:p>1356.3933</text:p>
          </table:table-cell>
          <table:table-cell office:string-value="-76.1080" office:value-type="string">
            <text:p>-76.108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1.7468" office:value-type="string">
            <text:p>1021.7468</text:p>
          </table:table-cell>
          <table:table-cell office:string-value="1.1039" office:value-type="string">
            <text:p>1.1039</text:p>
          </table:table-cell>
          <table:table-cell office:string-value="0.5808" office:value-type="string">
            <text:p>0.5808</text:p>
          </table:table-cell>
          <table:table-cell office:string-value="0.5834" office:value-type="string">
            <text:p>0.5834</text:p>
          </table:table-cell>
          <table:table-cell office:string-value="95.4604" office:value-type="string">
            <text:p>95.4604</text:p>
          </table:table-cell>
          <table:table-cell office:string-value="2.6255" office:value-type="string">
            <text:p>2.6255</text:p>
          </table:table-cell>
          <table:table-cell office:string-value="0.1582" office:value-type="string">
            <text:p>0.1582</text:p>
          </table:table-cell>
          <table:table-cell office:string-value="0.0261" office:value-type="string">
            <text:p>0.0261</text:p>
          </table:table-cell>
          <table:table-cell office:string-value="0.0212" office:value-type="string">
            <text:p>0.0212</text:p>
          </table:table-cell>
          <table:table-cell office:string-value="0.0080" office:value-type="string">
            <text:p>0.0080</text:p>
          </table:table-cell>
          <table:table-cell office:string-value="0.0044" office:value-type="string">
            <text:p>0.0044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6545" office:value-type="string">
            <text:p>1337.6545</text:p>
          </table:table-cell>
          <table:table-cell office:string-value="-32.2362" office:value-type="string">
            <text:p>-32.236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0399" office:value-type="string">
            <text:p>1022.0399</text:p>
          </table:table-cell>
          <table:table-cell office:string-value="1.0740" office:value-type="string">
            <text:p>1.0740</text:p>
          </table:table-cell>
          <table:table-cell office:string-value="0.6098" office:value-type="string">
            <text:p>0.6098</text:p>
          </table:table-cell>
          <table:table-cell office:string-value="0.5834" office:value-type="string">
            <text:p>0.5834</text:p>
          </table:table-cell>
          <table:table-cell office:string-value="95.4026" office:value-type="string">
            <text:p>95.4026</text:p>
          </table:table-cell>
          <table:table-cell office:string-value="2.6972" office:value-type="string">
            <text:p>2.6972</text:p>
          </table:table-cell>
          <table:table-cell office:string-value="0.1499" office:value-type="string">
            <text:p>0.1499</text:p>
          </table:table-cell>
          <table:table-cell office:string-value="0.0244" office:value-type="string">
            <text:p>0.0244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0251" office:value-type="string">
            <text:p>1338.0251</text:p>
          </table:table-cell>
          <table:table-cell office:string-value="-35.6613" office:value-type="string">
            <text:p>-35.6613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8449" office:value-type="string">
            <text:p>1021.8449</text:p>
          </table:table-cell>
          <table:table-cell office:string-value="1.0516" office:value-type="string">
            <text:p>1.0516</text:p>
          </table:table-cell>
          <table:table-cell office:string-value="0.5945" office:value-type="string">
            <text:p>0.5945</text:p>
          </table:table-cell>
          <table:table-cell office:string-value="0.5828" office:value-type="string">
            <text:p>0.5828</text:p>
          </table:table-cell>
          <table:table-cell office:string-value="95.5212" office:value-type="string">
            <text:p>95.5212</text:p>
          </table:table-cell>
          <table:table-cell office:string-value="2.6057" office:value-type="string">
            <text:p>2.6057</text:p>
          </table:table-cell>
          <table:table-cell office:string-value="0.1616" office:value-type="string">
            <text:p>0.1616</text:p>
          </table:table-cell>
          <table:table-cell office:string-value="0.0250" office:value-type="string">
            <text:p>0.0250</text:p>
          </table:table-cell>
          <table:table-cell office:string-value="0.0191" office:value-type="string">
            <text:p>0.0191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5327" office:value-type="string">
            <text:p>1338.5327</text:p>
          </table:table-cell>
          <table:table-cell office:string-value="-34.2534" office:value-type="string">
            <text:p>-34.253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5860" office:value-type="string">
            <text:p>1022.5860</text:p>
          </table:table-cell>
          <table:table-cell office:string-value="1.0103" office:value-type="string">
            <text:p>1.0103</text:p>
          </table:table-cell>
          <table:table-cell office:string-value="0.6151" office:value-type="string">
            <text:p>0.6151</text:p>
          </table:table-cell>
          <table:table-cell office:string-value="0.5828" office:value-type="string">
            <text:p>0.5828</text:p>
          </table:table-cell>
          <table:table-cell office:string-value="95.4465" office:value-type="string">
            <text:p>95.4465</text:p>
          </table:table-cell>
          <table:table-cell office:string-value="2.7152" office:value-type="string">
            <text:p>2.7152</text:p>
          </table:table-cell>
          <table:table-cell office:string-value="0.1559" office:value-type="string">
            <text:p>0.1559</text:p>
          </table:table-cell>
          <table:table-cell office:string-value="0.0228" office:value-type="string">
            <text:p>0.0228</text:p>
          </table:table-cell>
          <table:table-cell office:string-value="0.0174" office:value-type="string">
            <text:p>0.0174</text:p>
          </table:table-cell>
          <table:table-cell office:string-value="0.0065" office:value-type="string">
            <text:p>0.0065</text:p>
          </table:table-cell>
          <table:table-cell office:string-value="0.0002" office:value-type="string">
            <text:p>0.0002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4793" office:value-type="string">
            <text:p>1339.4793</text:p>
          </table:table-cell>
          <table:table-cell office:string-value="-34.8109" office:value-type="string">
            <text:p>-34.810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3.5751" office:value-type="string">
            <text:p>1023.5751</text:p>
          </table:table-cell>
          <table:table-cell office:string-value="0.0504" office:value-type="string">
            <text:p>0.0504</text:p>
          </table:table-cell>
          <table:table-cell office:string-value="1.5101" office:value-type="string">
            <text:p>1.5101</text:p>
          </table:table-cell>
          <table:table-cell office:string-value="0.5774" office:value-type="string">
            <text:p>0.5774</text:p>
          </table:table-cell>
          <table:table-cell office:string-value="95.3191" office:value-type="string">
            <text:p>95.3191</text:p>
          </table:table-cell>
          <table:table-cell office:string-value="2.9897" office:value-type="string">
            <text:p>2.9897</text:p>
          </table:table-cell>
          <table:table-cell office:string-value="0.1119" office:value-type="string">
            <text:p>0.1119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  <table:table-cell office:string-value="0.0019" office:value-type="string">
            <text:p>0.0019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6.9897" office:value-type="string">
            <text:p>1346.9897</text:p>
          </table:table-cell>
          <table:table-cell office:string-value="-102.8914" office:value-type="string">
            <text:p>-102.891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0558" office:value-type="string">
            <text:p>1023.0558</text:p>
          </table:table-cell>
          <table:table-cell office:string-value="1.0828" office:value-type="string">
            <text:p>1.0828</text:p>
          </table:table-cell>
          <table:table-cell office:string-value="0.4854" office:value-type="string">
            <text:p>0.4854</text:p>
          </table:table-cell>
          <table:table-cell office:string-value="0.5829" office:value-type="string">
            <text:p>0.5829</text:p>
          </table:table-cell>
          <table:table-cell office:string-value="95.5607" office:value-type="string">
            <text:p>95.5607</text:p>
          </table:table-cell>
          <table:table-cell office:string-value="2.6322" office:value-type="string">
            <text:p>2.6322</text:p>
          </table:table-cell>
          <table:table-cell office:string-value="0.1688" office:value-type="string">
            <text:p>0.1688</text:p>
          </table:table-cell>
          <table:table-cell office:string-value="0.0276" office:value-type="string">
            <text:p>0.0276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823" office:value-type="string">
            <text:p>1339.9823</text:p>
          </table:table-cell>
          <table:table-cell office:string-value="-34.6608" office:value-type="string">
            <text:p>-34.660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4.3768" office:value-type="string">
            <text:p>1024.3768</text:p>
          </table:table-cell>
          <table:table-cell office:string-value="1.0428" office:value-type="string">
            <text:p>1.0428</text:p>
          </table:table-cell>
          <table:table-cell office:string-value="0.5456" office:value-type="string">
            <text:p>0.5456</text:p>
          </table:table-cell>
          <table:table-cell office:string-value="0.5838" office:value-type="string">
            <text:p>0.5838</text:p>
          </table:table-cell>
          <table:table-cell office:string-value="95.3605" office:value-type="string">
            <text:p>95.3605</text:p>
          </table:table-cell>
          <table:table-cell office:string-value="2.7985" office:value-type="string">
            <text:p>2.7985</text:p>
          </table:table-cell>
          <table:table-cell office:string-value="0.1799" office:value-type="string">
            <text:p>0.1799</text:p>
          </table:table-cell>
          <table:table-cell office:string-value="0.0273" office:value-type="string">
            <text:p>0.0273</text:p>
          </table:table-cell>
          <table:table-cell office:string-value="0.0242" office:value-type="string">
            <text:p>0.0242</text:p>
          </table:table-cell>
          <table:table-cell office:string-value="0.0072" office:value-type="string">
            <text:p>0.0072</text:p>
          </table:table-cell>
          <table:table-cell office:string-value="0.0048" office:value-type="string">
            <text:p>0.004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40.7429" office:value-type="string">
            <text:p>1340.7429</text:p>
          </table:table-cell>
          <table:table-cell office:string-value="-13.9699" office:value-type="string">
            <text:p>-13.969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4.6489" office:value-type="string">
            <text:p>984.6489</text:p>
          </table:table-cell>
          <table:table-cell office:string-value="1.2643" office:value-type="string">
            <text:p>1.2643</text:p>
          </table:table-cell>
          <table:table-cell office:string-value="1.7102" office:value-type="string">
            <text:p>1.7102</text:p>
          </table:table-cell>
          <table:table-cell office:string-value="0.5744" office:value-type="string">
            <text:p>0.5744</text:p>
          </table:table-cell>
          <table:table-cell office:string-value="97.0139" office:value-type="string">
            <text:p>97.013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299.2116" office:value-type="string">
            <text:p>1299.2116</text:p>
          </table:table-cell>
          <table:table-cell office:string-value="-33.9656" office:value-type="string">
            <text:p>-33.965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1.2010" office:value-type="string">
            <text:p>991.2010</text:p>
          </table:table-cell>
          <table:table-cell office:string-value="1.2997" office:value-type="string">
            <text:p>1.2997</text:p>
          </table:table-cell>
          <table:table-cell office:string-value="0.9245" office:value-type="string">
            <text:p>0.9245</text:p>
          </table:table-cell>
          <table:table-cell office:string-value="0.5712" office:value-type="string">
            <text:p>0.5712</text:p>
          </table:table-cell>
          <table:table-cell office:string-value="97.7758" office:value-type="string">
            <text:p>97.775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2.3039" office:value-type="string">
            <text:p>1312.3039</text:p>
          </table:table-cell>
          <table:table-cell office:string-value="-116.8112" office:value-type="string">
            <text:p>-116.811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7.7872" office:value-type="string">
            <text:p>977.7872</text:p>
          </table:table-cell>
          <table:table-cell office:string-value="0.6176" office:value-type="string">
            <text:p>0.6176</text:p>
          </table:table-cell>
          <table:table-cell office:string-value="3.0308" office:value-type="string">
            <text:p>3.0308</text:p>
          </table:table-cell>
          <table:table-cell office:string-value="0.5736" office:value-type="string">
            <text:p>0.5736</text:p>
          </table:table-cell>
          <table:table-cell office:string-value="96.3366" office:value-type="string">
            <text:p>96.3366</text:p>
          </table:table-cell>
          <table:table-cell office:string-value="0.0000" office:value-type="string">
            <text:p>0.0000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91.0604" office:value-type="string">
            <text:p>1291.0604</text:p>
          </table:table-cell>
          <table:table-cell office:string-value="-36.7428" office:value-type="string">
            <text:p>-36.742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1.4028" office:value-type="string">
            <text:p>1021.4028</text:p>
          </table:table-cell>
          <table:table-cell office:string-value="0.0562" office:value-type="string">
            <text:p>0.0562</text:p>
          </table:table-cell>
          <table:table-cell office:string-value="1.7748" office:value-type="string">
            <text:p>1.7748</text:p>
          </table:table-cell>
          <table:table-cell office:string-value="0.5790" office:value-type="string">
            <text:p>0.5790</text:p>
          </table:table-cell>
          <table:table-cell office:string-value="94.9618" office:value-type="string">
            <text:p>94.9618</text:p>
          </table:table-cell>
          <table:table-cell office:string-value="3.0855" office:value-type="string">
            <text:p>3.0855</text:p>
          </table:table-cell>
          <table:table-cell office:string-value="0.1050" office:value-type="string">
            <text:p>0.1050</text:p>
          </table:table-cell>
          <table:table-cell office:string-value="0.0051" office:value-type="string">
            <text:p>0.0051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3332" office:value-type="string">
            <text:p>1342.3332</text:p>
          </table:table-cell>
          <table:table-cell office:string-value="-95.6703" office:value-type="string">
            <text:p>-95.6703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1.5211" office:value-type="string">
            <text:p>1021.5211</text:p>
          </table:table-cell>
          <table:table-cell office:string-value="1.0987" office:value-type="string">
            <text:p>1.0987</text:p>
          </table:table-cell>
          <table:table-cell office:string-value="0.5812" office:value-type="string">
            <text:p>0.5812</text:p>
          </table:table-cell>
          <table:table-cell office:string-value="0.5832" office:value-type="string">
            <text:p>0.5832</text:p>
          </table:table-cell>
          <table:table-cell office:string-value="95.4842" office:value-type="string">
            <text:p>95.4842</text:p>
          </table:table-cell>
          <table:table-cell office:string-value="2.6154" office:value-type="string">
            <text:p>2.6154</text:p>
          </table:table-cell>
          <table:table-cell office:string-value="0.1529" office:value-type="string">
            <text:p>0.1529</text:p>
          </table:table-cell>
          <table:table-cell office:string-value="0.0258" office:value-type="string">
            <text:p>0.0258</text:p>
          </table:table-cell>
          <table:table-cell office:string-value="0.0206" office:value-type="string">
            <text:p>0.0206</text:p>
          </table:table-cell>
          <table:table-cell office:string-value="0.0081" office:value-type="string">
            <text:p>0.0081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178" office:value-type="string">
            <text:p>1337.6178</text:p>
          </table:table-cell>
          <table:table-cell office:string-value="-37.3538" office:value-type="string">
            <text:p>-37.353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4.6490" office:value-type="string">
            <text:p>1004.6490</text:p>
          </table:table-cell>
          <table:table-cell office:string-value="0.5126" office:value-type="string">
            <text:p>0.5126</text:p>
          </table:table-cell>
          <table:table-cell office:string-value="0.4420" office:value-type="string">
            <text:p>0.4420</text:p>
          </table:table-cell>
          <table:table-cell office:string-value="0.5616" office:value-type="string">
            <text:p>0.5616</text:p>
          </table:table-cell>
          <table:table-cell office:string-value="99.0454" office:value-type="string">
            <text:p>99.04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6642" office:value-type="string">
            <text:p>1340.6642</text:p>
          </table:table-cell>
          <table:table-cell office:string-value="-121.1175" office:value-type="string">
            <text:p>-121.117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21.5782" office:value-type="string">
            <text:p>1021.5782</text:p>
          </table:table-cell>
          <table:table-cell office:string-value="1.0905" office:value-type="string">
            <text:p>1.0905</text:p>
          </table:table-cell>
          <table:table-cell office:string-value="0.5746" office:value-type="string">
            <text:p>0.5746</text:p>
          </table:table-cell>
          <table:table-cell office:string-value="0.5830" office:value-type="string">
            <text:p>0.5830</text:p>
          </table:table-cell>
          <table:table-cell office:string-value="95.5060" office:value-type="string">
            <text:p>95.5060</text:p>
          </table:table-cell>
          <table:table-cell office:string-value="2.6100" office:value-type="string">
            <text:p>2.6100</text:p>
          </table:table-cell>
          <table:table-cell office:string-value="0.1520" office:value-type="string">
            <text:p>0.1520</text:p>
          </table:table-cell>
          <table:table-cell office:string-value="0.0256" office:value-type="string">
            <text:p>0.0256</text:p>
          </table:table-cell>
          <table:table-cell office:string-value="0.0199" office:value-type="string">
            <text:p>0.0199</text:p>
          </table:table-cell>
          <table:table-cell office:string-value="0.0079" office:value-type="string">
            <text:p>0.0079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689" office:value-type="string">
            <text:p>1337.8689</text:p>
          </table:table-cell>
          <table:table-cell office:string-value="-37.1290" office:value-type="string">
            <text:p>-37.129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2.7573" office:value-type="string">
            <text:p>1022.7573</text:p>
          </table:table-cell>
          <table:table-cell office:string-value="1.0535" office:value-type="string">
            <text:p>1.0535</text:p>
          </table:table-cell>
          <table:table-cell office:string-value="0.5858" office:value-type="string">
            <text:p>0.5858</text:p>
          </table:table-cell>
          <table:table-cell office:string-value="0.5833" office:value-type="string">
            <text:p>0.5833</text:p>
          </table:table-cell>
          <table:table-cell office:string-value="95.4180" office:value-type="string">
            <text:p>95.4180</text:p>
          </table:table-cell>
          <table:table-cell office:string-value="2.7236" office:value-type="string">
            <text:p>2.7236</text:p>
          </table:table-cell>
          <table:table-cell office:string-value="0.1530" office:value-type="string">
            <text:p>0.1530</text:p>
          </table:table-cell>
          <table:table-cell office:string-value="0.0239" office:value-type="string">
            <text:p>0.0239</text:p>
          </table:table-cell>
          <table:table-cell office:string-value="0.0198" office:value-type="string">
            <text:p>0.0198</text:p>
          </table:table-cell>
          <table:table-cell office:string-value="0.0075" office:value-type="string">
            <text:p>0.0075</text:p>
          </table:table-cell>
          <table:table-cell office:string-value="0.0035" office:value-type="string">
            <text:p>0.003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1144" office:value-type="string">
            <text:p>1339.1144</text:p>
          </table:table-cell>
          <table:table-cell office:string-value="-32.0615" office:value-type="string">
            <text:p>-32.061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2.8140" office:value-type="string">
            <text:p>1012.8140</text:p>
          </table:table-cell>
          <table:table-cell office:string-value="1.1476" office:value-type="string">
            <text:p>1.1476</text:p>
          </table:table-cell>
          <table:table-cell office:string-value="0.8144" office:value-type="string">
            <text:p>0.8144</text:p>
          </table:table-cell>
          <table:table-cell office:string-value="0.5809" office:value-type="string">
            <text:p>0.5809</text:p>
          </table:table-cell>
          <table:table-cell office:string-value="95.8780" office:value-type="string">
            <text:p>95.8780</text:p>
          </table:table-cell>
          <table:table-cell office:string-value="1.9983" office:value-type="string">
            <text:p>1.9983</text:p>
          </table:table-cell>
          <table:table-cell office:string-value="0.1136" office:value-type="string">
            <text:p>0.1136</text:p>
          </table:table-cell>
          <table:table-cell office:string-value="0.0176" office:value-type="string">
            <text:p>0.0176</text:p>
          </table:table-cell>
          <table:table-cell office:string-value="0.0147" office:value-type="string">
            <text:p>0.0147</text:p>
          </table:table-cell>
          <table:table-cell office:string-value="0.0050" office:value-type="string">
            <text:p>0.0050</text:p>
          </table:table-cell>
          <table:table-cell office:string-value="0.0025" office:value-type="string">
            <text:p>0.002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28.8257" office:value-type="string">
            <text:p>1328.8257</text:p>
          </table:table-cell>
          <table:table-cell office:string-value="-17.0004" office:value-type="string">
            <text:p>-17.000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8710" office:value-type="string">
            <text:p>1022.8710</text:p>
          </table:table-cell>
          <table:table-cell office:string-value="1.0833" office:value-type="string">
            <text:p>1.0833</text:p>
          </table:table-cell>
          <table:table-cell office:string-value="0.5592" office:value-type="string">
            <text:p>0.5592</text:p>
          </table:table-cell>
          <table:table-cell office:string-value="0.5836" office:value-type="string">
            <text:p>0.5836</text:p>
          </table:table-cell>
          <table:table-cell office:string-value="95.4033" office:value-type="string">
            <text:p>95.4033</text:p>
          </table:table-cell>
          <table:table-cell office:string-value="2.7238" office:value-type="string">
            <text:p>2.7238</text:p>
          </table:table-cell>
          <table:table-cell office:string-value="0.1589" office:value-type="string">
            <text:p>0.1589</text:p>
          </table:table-cell>
          <table:table-cell office:string-value="0.0275" office:value-type="string">
            <text:p>0.0275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47" office:value-type="string">
            <text:p>0.0047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9528" office:value-type="string">
            <text:p>1338.9528</text:p>
          </table:table-cell>
          <table:table-cell office:string-value="-41.4948" office:value-type="string">
            <text:p>-41.494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0558" office:value-type="string">
            <text:p>1023.0558</text:p>
          </table:table-cell>
          <table:table-cell office:string-value="1.0828" office:value-type="string">
            <text:p>1.0828</text:p>
          </table:table-cell>
          <table:table-cell office:string-value="0.4854" office:value-type="string">
            <text:p>0.4854</text:p>
          </table:table-cell>
          <table:table-cell office:string-value="0.5829" office:value-type="string">
            <text:p>0.5829</text:p>
          </table:table-cell>
          <table:table-cell office:string-value="95.5607" office:value-type="string">
            <text:p>95.5607</text:p>
          </table:table-cell>
          <table:table-cell office:string-value="2.6322" office:value-type="string">
            <text:p>2.6322</text:p>
          </table:table-cell>
          <table:table-cell office:string-value="0.1688" office:value-type="string">
            <text:p>0.1688</text:p>
          </table:table-cell>
          <table:table-cell office:string-value="0.0276" office:value-type="string">
            <text:p>0.0276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823" office:value-type="string">
            <text:p>1339.9823</text:p>
          </table:table-cell>
          <table:table-cell office:string-value="-34.6608" office:value-type="string">
            <text:p>-34.660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1.8135" office:value-type="string">
            <text:p>1021.8135</text:p>
          </table:table-cell>
          <table:table-cell office:string-value="1.0635" office:value-type="string">
            <text:p>1.0635</text:p>
          </table:table-cell>
          <table:table-cell office:string-value="0.5557" office:value-type="string">
            <text:p>0.5557</text:p>
          </table:table-cell>
          <table:table-cell office:string-value="0.5826" office:value-type="string">
            <text:p>0.5826</text:p>
          </table:table-cell>
          <table:table-cell office:string-value="95.5890" office:value-type="string">
            <text:p>95.5890</text:p>
          </table:table-cell>
          <table:table-cell office:string-value="2.5702" office:value-type="string">
            <text:p>2.5702</text:p>
          </table:table-cell>
          <table:table-cell office:string-value="0.1535" office:value-type="string">
            <text:p>0.1535</text:p>
          </table:table-cell>
          <table:table-cell office:string-value="0.0259" office:value-type="string">
            <text:p>0.0259</text:p>
          </table:table-cell>
          <table:table-cell office:string-value="0.0202" office:value-type="string">
            <text:p>0.0202</text:p>
          </table:table-cell>
          <table:table-cell office:string-value="0.0078" office:value-type="string">
            <text:p>0.0078</text:p>
          </table:table-cell>
          <table:table-cell office:string-value="0.0044" office:value-type="string">
            <text:p>0.004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475" office:value-type="string">
            <text:p>1338.7475</text:p>
          </table:table-cell>
          <table:table-cell office:string-value="-35.4018" office:value-type="string">
            <text:p>-35.401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1836" office:value-type="string">
            <text:p>1023.1836</text:p>
          </table:table-cell>
          <table:table-cell office:string-value="1.0837" office:value-type="string">
            <text:p>1.0837</text:p>
          </table:table-cell>
          <table:table-cell office:string-value="0.4961" office:value-type="string">
            <text:p>0.4961</text:p>
          </table:table-cell>
          <table:table-cell office:string-value="0.5831" office:value-type="string">
            <text:p>0.5831</text:p>
          </table:table-cell>
          <table:table-cell office:string-value="95.5362" office:value-type="string">
            <text:p>95.5362</text:p>
          </table:table-cell>
          <table:table-cell office:string-value="2.6382" office:value-type="string">
            <text:p>2.6382</text:p>
          </table:table-cell>
          <table:table-cell office:string-value="0.1696" office:value-type="string">
            <text:p>0.1696</text:p>
          </table:table-cell>
          <table:table-cell office:string-value="0.0287" office:value-type="string">
            <text:p>0.0287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48" office:value-type="string">
            <text:p>0.0048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39.8957" office:value-type="string">
            <text:p>1339.8957</text:p>
          </table:table-cell>
          <table:table-cell office:string-value="-11.5052" office:value-type="string">
            <text:p>-11.505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4.1599" office:value-type="string">
            <text:p>1024.1599</text:p>
          </table:table-cell>
          <table:table-cell office:string-value="1.0607" office:value-type="string">
            <text:p>1.0607</text:p>
          </table:table-cell>
          <table:table-cell office:string-value="0.4877" office:value-type="string">
            <text:p>0.4877</text:p>
          </table:table-cell>
          <table:table-cell office:string-value="0.5833" office:value-type="string">
            <text:p>0.5833</text:p>
          </table:table-cell>
          <table:table-cell office:string-value="95.5000" office:value-type="string">
            <text:p>95.5000</text:p>
          </table:table-cell>
          <table:table-cell office:string-value="2.6901" office:value-type="string">
            <text:p>2.6901</text:p>
          </table:table-cell>
          <table:table-cell office:string-value="0.1830" office:value-type="string">
            <text:p>0.1830</text:p>
          </table:table-cell>
          <table:table-cell office:string-value="0.0291" office:value-type="string">
            <text:p>0.0291</text:p>
          </table:table-cell>
          <table:table-cell office:string-value="0.0250" office:value-type="string">
            <text:p>0.0250</text:p>
          </table:table-cell>
          <table:table-cell office:string-value="0.0088" office:value-type="string">
            <text:p>0.0088</text:p>
          </table:table-cell>
          <table:table-cell office:string-value="0.0050" office:value-type="string">
            <text:p>0.005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9806" office:value-type="string">
            <text:p>1340.9806</text:p>
          </table:table-cell>
          <table:table-cell office:string-value="-33.7279" office:value-type="string">
            <text:p>-33.727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4.9333" office:value-type="string">
            <text:p>1024.9333</text:p>
          </table:table-cell>
          <table:table-cell office:string-value="1.0251" office:value-type="string">
            <text:p>1.0251</text:p>
          </table:table-cell>
          <table:table-cell office:string-value="0.3781" office:value-type="string">
            <text:p>0.3781</text:p>
          </table:table-cell>
          <table:table-cell office:string-value="0.5821" office:value-type="string">
            <text:p>0.5821</text:p>
          </table:table-cell>
          <table:table-cell office:string-value="95.7279" office:value-type="string">
            <text:p>95.7279</text:p>
          </table:table-cell>
          <table:table-cell office:string-value="2.6118" office:value-type="string">
            <text:p>2.6118</text:p>
          </table:table-cell>
          <table:table-cell office:string-value="0.1795" office:value-type="string">
            <text:p>0.1795</text:p>
          </table:table-cell>
          <table:table-cell office:string-value="0.0279" office:value-type="string">
            <text:p>0.0279</text:p>
          </table:table-cell>
          <table:table-cell office:string-value="0.0265" office:value-type="string">
            <text:p>0.0265</text:p>
          </table:table-cell>
          <table:table-cell office:string-value="0.0089" office:value-type="string">
            <text:p>0.0089</text:p>
          </table:table-cell>
          <table:table-cell office:string-value="0.0055" office:value-type="string">
            <text:p>0.005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4269" office:value-type="string">
            <text:p>1343.4269</text:p>
          </table:table-cell>
          <table:table-cell office:string-value="-37.2854" office:value-type="string">
            <text:p>-37.285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4729" office:value-type="string">
            <text:p>1023.4729</text:p>
          </table:table-cell>
          <table:table-cell office:string-value="1.0824" office:value-type="string">
            <text:p>1.0824</text:p>
          </table:table-cell>
          <table:table-cell office:string-value="0.5221" office:value-type="string">
            <text:p>0.5221</text:p>
          </table:table-cell>
          <table:table-cell office:string-value="0.5836" office:value-type="string">
            <text:p>0.5836</text:p>
          </table:table-cell>
          <table:table-cell office:string-value="95.4421" office:value-type="string">
            <text:p>95.4421</text:p>
          </table:table-cell>
          <table:table-cell office:string-value="2.7077" office:value-type="string">
            <text:p>2.7077</text:p>
          </table:table-cell>
          <table:table-cell office:string-value="0.1709" office:value-type="string">
            <text:p>0.1709</text:p>
          </table:table-cell>
          <table:table-cell office:string-value="0.0280" office:value-type="string">
            <text:p>0.0280</text:p>
          </table:table-cell>
          <table:table-cell office:string-value="0.0230" office:value-type="string">
            <text:p>0.0230</text:p>
          </table:table-cell>
          <table:table-cell office:string-value="0.0075" office:value-type="string">
            <text:p>0.0075</text:p>
          </table:table-cell>
          <table:table-cell office:string-value="0.0045" office:value-type="string">
            <text:p>0.0045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9.7730" office:value-type="string">
            <text:p>1339.7730</text:p>
          </table:table-cell>
          <table:table-cell office:string-value="-8.9393" office:value-type="string">
            <text:p>-8.9393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1.9830" office:value-type="string">
            <text:p>1021.9830</text:p>
          </table:table-cell>
          <table:table-cell office:string-value="1.0674" office:value-type="string">
            <text:p>1.0674</text:p>
          </table:table-cell>
          <table:table-cell office:string-value="0.5718" office:value-type="string">
            <text:p>0.5718</text:p>
          </table:table-cell>
          <table:table-cell office:string-value="0.5829" office:value-type="string">
            <text:p>0.5829</text:p>
          </table:table-cell>
          <table:table-cell office:string-value="95.5349" office:value-type="string">
            <text:p>95.5349</text:p>
          </table:table-cell>
          <table:table-cell office:string-value="2.5979" office:value-type="string">
            <text:p>2.5979</text:p>
          </table:table-cell>
          <table:table-cell office:string-value="0.1556" office:value-type="string">
            <text:p>0.1556</text:p>
          </table:table-cell>
          <table:table-cell office:string-value="0.0265" office:value-type="string">
            <text:p>0.0265</text:p>
          </table:table-cell>
          <table:table-cell office:string-value="0.0220" office:value-type="string">
            <text:p>0.0220</text:p>
          </table:table-cell>
          <table:table-cell office:string-value="0.0080" office:value-type="string">
            <text:p>0.0080</text:p>
          </table:table-cell>
          <table:table-cell office:string-value="0.0046" office:value-type="string">
            <text:p>0.004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5759" office:value-type="string">
            <text:p>1338.5759</text:p>
          </table:table-cell>
          <table:table-cell office:string-value="-32.4111" office:value-type="string">
            <text:p>-32.411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1.8682" office:value-type="string">
            <text:p>1021.8682</text:p>
          </table:table-cell>
          <table:table-cell office:string-value="0.0488" office:value-type="string">
            <text:p>0.0488</text:p>
          </table:table-cell>
          <table:table-cell office:string-value="1.7704" office:value-type="string">
            <text:p>1.7704</text:p>
          </table:table-cell>
          <table:table-cell office:string-value="0.5791" office:value-type="string">
            <text:p>0.5791</text:p>
          </table:table-cell>
          <table:table-cell office:string-value="94.9403" office:value-type="string">
            <text:p>94.9403</text:p>
          </table:table-cell>
          <table:table-cell office:string-value="3.1092" office:value-type="string">
            <text:p>3.1092</text:p>
          </table:table-cell>
          <table:table-cell office:string-value="0.1131" office:value-type="string">
            <text:p>0.1131</text:p>
          </table:table-cell>
          <table:table-cell office:string-value="0.0054" office:value-type="string">
            <text:p>0.0054</text:p>
          </table:table-cell>
          <table:table-cell office:string-value="0.0087" office:value-type="string">
            <text:p>0.0087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42.8295" office:value-type="string">
            <text:p>1342.8295</text:p>
          </table:table-cell>
          <table:table-cell office:string-value="-86.0385" office:value-type="string">
            <text:p>-86.038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8126" office:value-type="string">
            <text:p>1021.8126</text:p>
          </table:table-cell>
          <table:table-cell office:string-value="1.0923" office:value-type="string">
            <text:p>1.0923</text:p>
          </table:table-cell>
          <table:table-cell office:string-value="0.5732" office:value-type="string">
            <text:p>0.5732</text:p>
          </table:table-cell>
          <table:table-cell office:string-value="0.5832" office:value-type="string">
            <text:p>0.5832</text:p>
          </table:table-cell>
          <table:table-cell office:string-value="95.4866" office:value-type="string">
            <text:p>95.4866</text:p>
          </table:table-cell>
          <table:table-cell office:string-value="2.6232" office:value-type="string">
            <text:p>2.6232</text:p>
          </table:table-cell>
          <table:table-cell office:string-value="0.1547" office:value-type="string">
            <text:p>0.1547</text:p>
          </table:table-cell>
          <table:table-cell office:string-value="0.0268" office:value-type="string">
            <text:p>0.0268</text:p>
          </table:table-cell>
          <table:table-cell office:string-value="0.0209" office:value-type="string">
            <text:p>0.0209</text:p>
          </table:table-cell>
          <table:table-cell office:string-value="0.0079" office:value-type="string">
            <text:p>0.0079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998" office:value-type="string">
            <text:p>1337.9998</text:p>
          </table:table-cell>
          <table:table-cell office:string-value="-35.2550" office:value-type="string">
            <text:p>-35.255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8487" office:value-type="string">
            <text:p>1023.8487</text:p>
          </table:table-cell>
          <table:table-cell office:string-value="1.0641" office:value-type="string">
            <text:p>1.0641</text:p>
          </table:table-cell>
          <table:table-cell office:string-value="0.5079" office:value-type="string">
            <text:p>0.5079</text:p>
          </table:table-cell>
          <table:table-cell office:string-value="0.5834" office:value-type="string">
            <text:p>0.5834</text:p>
          </table:table-cell>
          <table:table-cell office:string-value="95.4674" office:value-type="string">
            <text:p>95.4674</text:p>
          </table:table-cell>
          <table:table-cell office:string-value="2.7139" office:value-type="string">
            <text:p>2.7139</text:p>
          </table:table-cell>
          <table:table-cell office:string-value="0.1716" office:value-type="string">
            <text:p>0.1716</text:p>
          </table:table-cell>
          <table:table-cell office:string-value="0.0288" office:value-type="string">
            <text:p>0.0288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46" office:value-type="string">
            <text:p>0.0046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908" office:value-type="string">
            <text:p>1340.4908</text:p>
          </table:table-cell>
          <table:table-cell office:string-value="-34.3270" office:value-type="string">
            <text:p>-34.327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4.0313" office:value-type="string">
            <text:p>1024.0313</text:p>
          </table:table-cell>
          <table:table-cell office:string-value="1.0590" office:value-type="string">
            <text:p>1.0590</text:p>
          </table:table-cell>
          <table:table-cell office:string-value="0.4943" office:value-type="string">
            <text:p>0.4943</text:p>
          </table:table-cell>
          <table:table-cell office:string-value="0.5833" office:value-type="string">
            <text:p>0.5833</text:p>
          </table:table-cell>
          <table:table-cell office:string-value="95.5066" office:value-type="string">
            <text:p>95.5066</text:p>
          </table:table-cell>
          <table:table-cell office:string-value="2.6782" office:value-type="string">
            <text:p>2.6782</text:p>
          </table:table-cell>
          <table:table-cell office:string-value="0.1839" office:value-type="string">
            <text:p>0.1839</text:p>
          </table:table-cell>
          <table:table-cell office:string-value="0.0289" office:value-type="string">
            <text:p>0.0289</text:p>
          </table:table-cell>
          <table:table-cell office:string-value="0.0245" office:value-type="string">
            <text:p>0.0245</text:p>
          </table:table-cell>
          <table:table-cell office:string-value="0.0087" office:value-type="string">
            <text:p>0.008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8575" office:value-type="string">
            <text:p>1340.8575</text:p>
          </table:table-cell>
          <table:table-cell office:string-value="-32.9676" office:value-type="string">
            <text:p>-32.967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7918" office:value-type="string">
            <text:p>1022.7918</text:p>
          </table:table-cell>
          <table:table-cell office:string-value="1.0699" office:value-type="string">
            <text:p>1.0699</text:p>
          </table:table-cell>
          <table:table-cell office:string-value="0.5977" office:value-type="string">
            <text:p>0.5977</text:p>
          </table:table-cell>
          <table:table-cell office:string-value="0.5838" office:value-type="string">
            <text:p>0.5838</text:p>
          </table:table-cell>
          <table:table-cell office:string-value="95.3905" office:value-type="string">
            <text:p>95.3905</text:p>
          </table:table-cell>
          <table:table-cell office:string-value="2.6907" office:value-type="string">
            <text:p>2.6907</text:p>
          </table:table-cell>
          <table:table-cell office:string-value="0.1750" office:value-type="string">
            <text:p>0.1750</text:p>
          </table:table-cell>
          <table:table-cell office:string-value="0.0276" office:value-type="string">
            <text:p>0.0276</text:p>
          </table:table-cell>
          <table:table-cell office:string-value="0.0231" office:value-type="string">
            <text:p>0.0231</text:p>
          </table:table-cell>
          <table:table-cell office:string-value="0.0083" office:value-type="string">
            <text:p>0.0083</text:p>
          </table:table-cell>
          <table:table-cell office:string-value="0.0044" office:value-type="string">
            <text:p>0.0044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6992" office:value-type="string">
            <text:p>1338.6992</text:p>
          </table:table-cell>
          <table:table-cell office:string-value="-29.5224" office:value-type="string">
            <text:p>-29.522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7815" office:value-type="string">
            <text:p>1022.7815</text:p>
          </table:table-cell>
          <table:table-cell office:string-value="0.8720" office:value-type="string">
            <text:p>0.8720</text:p>
          </table:table-cell>
          <table:table-cell office:string-value="0.6078" office:value-type="string">
            <text:p>0.6078</text:p>
          </table:table-cell>
          <table:table-cell office:string-value="0.5807" office:value-type="string">
            <text:p>0.5807</text:p>
          </table:table-cell>
          <table:table-cell office:string-value="95.7378" office:value-type="string">
            <text:p>95.7378</text:p>
          </table:table-cell>
          <table:table-cell office:string-value="2.5788" office:value-type="string">
            <text:p>2.5788</text:p>
          </table:table-cell>
          <table:table-cell office:string-value="0.1503" office:value-type="string">
            <text:p>0.1503</text:p>
          </table:table-cell>
          <table:table-cell office:string-value="0.0216" office:value-type="string">
            <text:p>0.0216</text:p>
          </table:table-cell>
          <table:table-cell office:string-value="0.0169" office:value-type="string">
            <text:p>0.0169</text:p>
          </table:table-cell>
          <table:table-cell office:string-value="0.0058" office:value-type="string">
            <text:p>0.0058</text:p>
          </table:table-cell>
          <table:table-cell office:string-value="0.0022" office:value-type="string">
            <text:p>0.0022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2511" office:value-type="string">
            <text:p>1342.2511</text:p>
          </table:table-cell>
          <table:table-cell office:string-value="-43.2698" office:value-type="string">
            <text:p>-43.269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3.4525" office:value-type="string">
            <text:p>1023.4525</text:p>
          </table:table-cell>
          <table:table-cell office:string-value="0.8617" office:value-type="string">
            <text:p>0.8617</text:p>
          </table:table-cell>
          <table:table-cell office:string-value="0.5917" office:value-type="string">
            <text:p>0.5917</text:p>
          </table:table-cell>
          <table:table-cell office:string-value="0.5808" office:value-type="string">
            <text:p>0.5808</text:p>
          </table:table-cell>
          <table:table-cell office:string-value="95.6970" office:value-type="string">
            <text:p>95.6970</text:p>
          </table:table-cell>
          <table:table-cell office:string-value="2.6567" office:value-type="string">
            <text:p>2.6567</text:p>
          </table:table-cell>
          <table:table-cell office:string-value="0.1429" office:value-type="string">
            <text:p>0.1429</text:p>
          </table:table-cell>
          <table:table-cell office:string-value="0.0202" office:value-type="string">
            <text:p>0.0202</text:p>
          </table:table-cell>
          <table:table-cell office:string-value="0.0159" office:value-type="string">
            <text:p>0.0159</text:p>
          </table:table-cell>
          <table:table-cell office:string-value="0.0049" office:value-type="string">
            <text:p>0.0049</text:p>
          </table:table-cell>
          <table:table-cell office:string-value="0.0023" office:value-type="string">
            <text:p>0.0023</text:p>
          </table:table-cell>
          <table:table-cell office:string-value="0.0067" office:value-type="string">
            <text:p>0.0067</text:p>
          </table:table-cell>
          <table:table-cell office:string-value="0.0024" office:value-type="string">
            <text:p>0.0024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0306" office:value-type="string">
            <text:p>1343.0306</text:p>
          </table:table-cell>
          <table:table-cell office:string-value="-43.8079" office:value-type="string">
            <text:p>-43.807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2222" office:value-type="string">
            <text:p>1032.2222</text:p>
          </table:table-cell>
          <table:table-cell office:string-value="0.0231" office:value-type="string">
            <text:p>0.0231</text:p>
          </table:table-cell>
          <table:table-cell office:string-value="0.7728" office:value-type="string">
            <text:p>0.7728</text:p>
          </table:table-cell>
          <table:table-cell office:string-value="0.5747" office:value-type="string">
            <text:p>0.5747</text:p>
          </table:table-cell>
          <table:table-cell office:string-value="95.9372" office:value-type="string">
            <text:p>95.9372</text:p>
          </table:table-cell>
          <table:table-cell office:string-value="3.1537" office:value-type="string">
            <text:p>3.1537</text:p>
          </table:table-cell>
          <table:table-cell office:string-value="0.1064" office:value-type="string">
            <text:p>0.1064</text:p>
          </table:table-cell>
          <table:table-cell office:string-value="0.0033" office:value-type="string">
            <text:p>0.0033</text:p>
          </table:table-cell>
          <table:table-cell office:string-value="0.0033" office:value-type="string">
            <text:p>0.0033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6208" office:value-type="string">
            <text:p>1361.6208</text:p>
          </table:table-cell>
          <table:table-cell office:string-value="-102.2819" office:value-type="string">
            <text:p>-102.281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3071" office:value-type="string">
            <text:p>1022.3071</text:p>
          </table:table-cell>
          <table:table-cell office:string-value="1.0562" office:value-type="string">
            <text:p>1.0562</text:p>
          </table:table-cell>
          <table:table-cell office:string-value="0.5687" office:value-type="string">
            <text:p>0.5687</text:p>
          </table:table-cell>
          <table:table-cell office:string-value="0.5829" office:value-type="string">
            <text:p>0.5829</text:p>
          </table:table-cell>
          <table:table-cell office:string-value="95.5207" office:value-type="string">
            <text:p>95.5207</text:p>
          </table:table-cell>
          <table:table-cell office:string-value="2.6143" office:value-type="string">
            <text:p>2.6143</text:p>
          </table:table-cell>
          <table:table-cell office:string-value="0.1735" office:value-type="string">
            <text:p>0.1735</text:p>
          </table:table-cell>
          <table:table-cell office:string-value="0.0268" office:value-type="string">
            <text:p>0.0268</text:p>
          </table:table-cell>
          <table:table-cell office:string-value="0.0203" office:value-type="string">
            <text:p>0.0203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255" office:value-type="string">
            <text:p>1339.0255</text:p>
          </table:table-cell>
          <table:table-cell office:string-value="-37.4371" office:value-type="string">
            <text:p>-37.437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4.6554" office:value-type="string">
            <text:p>1014.6554</text:p>
          </table:table-cell>
          <table:table-cell office:string-value="1.0400" office:value-type="string">
            <text:p>1.0400</text:p>
          </table:table-cell>
          <table:table-cell office:string-value="0.4527" office:value-type="string">
            <text:p>0.4527</text:p>
          </table:table-cell>
          <table:table-cell office:string-value="0.5766" office:value-type="string">
            <text:p>0.5766</text:p>
          </table:table-cell>
          <table:table-cell office:string-value="96.8961" office:value-type="string">
            <text:p>96.8961</text:p>
          </table:table-cell>
          <table:table-cell office:string-value="1.3606" office:value-type="string">
            <text:p>1.3606</text:p>
          </table:table-cell>
          <table:table-cell office:string-value="0.1494" office:value-type="string">
            <text:p>0.1494</text:p>
          </table:table-cell>
          <table:table-cell office:string-value="0.0370" office:value-type="string">
            <text:p>0.0370</text:p>
          </table:table-cell>
          <table:table-cell office:string-value="0.0280" office:value-type="string">
            <text:p>0.0280</text:p>
          </table:table-cell>
          <table:table-cell office:string-value="0.0154" office:value-type="string">
            <text:p>0.0154</text:p>
          </table:table-cell>
          <table:table-cell office:string-value="0.0073" office:value-type="string">
            <text:p>0.0073</text:p>
          </table:table-cell>
          <table:table-cell office:string-value="0.0135" office:value-type="string">
            <text:p>0.0135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6.2782" office:value-type="string">
            <text:p>1336.2782</text:p>
          </table:table-cell>
          <table:table-cell office:string-value="-28.1718" office:value-type="string">
            <text:p>-28.171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1741" office:value-type="string">
            <text:p>1022.1741</text:p>
          </table:table-cell>
          <table:table-cell office:string-value="1.0719" office:value-type="string">
            <text:p>1.0719</text:p>
          </table:table-cell>
          <table:table-cell office:string-value="0.5468" office:value-type="string">
            <text:p>0.5468</text:p>
          </table:table-cell>
          <table:table-cell office:string-value="0.5829" office:value-type="string">
            <text:p>0.5829</text:p>
          </table:table-cell>
          <table:table-cell office:string-value="95.5212" office:value-type="string">
            <text:p>95.5212</text:p>
          </table:table-cell>
          <table:table-cell office:string-value="2.6417" office:value-type="string">
            <text:p>2.6417</text:p>
          </table:table-cell>
          <table:table-cell office:string-value="0.1567" office:value-type="string">
            <text:p>0.1567</text:p>
          </table:table-cell>
          <table:table-cell office:string-value="0.0250" office:value-type="string">
            <text:p>0.0250</text:p>
          </table:table-cell>
          <table:table-cell office:string-value="0.0190" office:value-type="string">
            <text:p>0.0190</text:p>
          </table:table-cell>
          <table:table-cell office:string-value="0.0069" office:value-type="string">
            <text:p>0.0069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348" office:value-type="string">
            <text:p>1338.9348</text:p>
          </table:table-cell>
          <table:table-cell office:string-value="-39.7371" office:value-type="string">
            <text:p>-39.737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2034" office:value-type="string">
            <text:p>1022.2034</text:p>
          </table:table-cell>
          <table:table-cell office:string-value="1.0718" office:value-type="string">
            <text:p>1.0718</text:p>
          </table:table-cell>
          <table:table-cell office:string-value="0.5464" office:value-type="string">
            <text:p>0.5464</text:p>
          </table:table-cell>
          <table:table-cell office:string-value="0.5829" office:value-type="string">
            <text:p>0.5829</text:p>
          </table:table-cell>
          <table:table-cell office:string-value="95.5206" office:value-type="string">
            <text:p>95.5206</text:p>
          </table:table-cell>
          <table:table-cell office:string-value="2.6427" office:value-type="string">
            <text:p>2.6427</text:p>
          </table:table-cell>
          <table:table-cell office:string-value="0.1567" office:value-type="string">
            <text:p>0.1567</text:p>
          </table:table-cell>
          <table:table-cell office:string-value="0.0250" office:value-type="string">
            <text:p>0.0250</text:p>
          </table:table-cell>
          <table:table-cell office:string-value="0.0190" office:value-type="string">
            <text:p>0.0190</text:p>
          </table:table-cell>
          <table:table-cell office:string-value="0.0071" office:value-type="string">
            <text:p>0.0071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538" office:value-type="string">
            <text:p>1338.9538</text:p>
          </table:table-cell>
          <table:table-cell office:string-value="-39.7373" office:value-type="string">
            <text:p>-39.7373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2095" office:value-type="string">
            <text:p>1023.2095</text:p>
          </table:table-cell>
          <table:table-cell office:string-value="1.0813" office:value-type="string">
            <text:p>1.0813</text:p>
          </table:table-cell>
          <table:table-cell office:string-value="0.5387" office:value-type="string">
            <text:p>0.5387</text:p>
          </table:table-cell>
          <table:table-cell office:string-value="0.5836" office:value-type="string">
            <text:p>0.5836</text:p>
          </table:table-cell>
          <table:table-cell office:string-value="95.4224" office:value-type="string">
            <text:p>95.4224</text:p>
          </table:table-cell>
          <table:table-cell office:string-value="2.7141" office:value-type="string">
            <text:p>2.7141</text:p>
          </table:table-cell>
          <table:table-cell office:string-value="0.1729" office:value-type="string">
            <text:p>0.1729</text:p>
          </table:table-cell>
          <table:table-cell office:string-value="0.0272" office:value-type="string">
            <text:p>0.0272</text:p>
          </table:table-cell>
          <table:table-cell office:string-value="0.0223" office:value-type="string">
            <text:p>0.0223</text:p>
          </table:table-cell>
          <table:table-cell office:string-value="0.0081" office:value-type="string">
            <text:p>0.0081</text:p>
          </table:table-cell>
          <table:table-cell office:string-value="0.0041" office:value-type="string">
            <text:p>0.0041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4529" office:value-type="string">
            <text:p>1339.4529</text:p>
          </table:table-cell>
          <table:table-cell office:string-value="-37.2718" office:value-type="string">
            <text:p>-37.271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6289" office:value-type="string">
            <text:p>1020.6289</text:p>
          </table:table-cell>
          <table:table-cell office:string-value="1.1470" office:value-type="string">
            <text:p>1.1470</text:p>
          </table:table-cell>
          <table:table-cell office:string-value="0.4508" office:value-type="string">
            <text:p>0.4508</text:p>
          </table:table-cell>
          <table:table-cell office:string-value="0.5821" office:value-type="string">
            <text:p>0.5821</text:p>
          </table:table-cell>
          <table:table-cell office:string-value="95.8446" office:value-type="string">
            <text:p>95.8446</text:p>
          </table:table-cell>
          <table:table-cell office:string-value="2.2960" office:value-type="string">
            <text:p>2.2960</text:p>
          </table:table-cell>
          <table:table-cell office:string-value="0.1813" office:value-type="string">
            <text:p>0.1813</text:p>
          </table:table-cell>
          <table:table-cell office:string-value="0.0338" office:value-type="string">
            <text:p>0.0338</text:p>
          </table:table-cell>
          <table:table-cell office:string-value="0.0235" office:value-type="string">
            <text:p>0.0235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843" office:value-type="string">
            <text:p>1337.7843</text:p>
          </table:table-cell>
          <table:table-cell office:string-value="-36.4070" office:value-type="string">
            <text:p>-36.407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1.7876" office:value-type="string">
            <text:p>1021.7876</text:p>
          </table:table-cell>
          <table:table-cell office:string-value="1.0737" office:value-type="string">
            <text:p>1.0737</text:p>
          </table:table-cell>
          <table:table-cell office:string-value="0.5862" office:value-type="string">
            <text:p>0.5862</text:p>
          </table:table-cell>
          <table:table-cell office:string-value="0.5830" office:value-type="string">
            <text:p>0.5830</text:p>
          </table:table-cell>
          <table:table-cell office:string-value="95.5115" office:value-type="string">
            <text:p>95.5115</text:p>
          </table:table-cell>
          <table:table-cell office:string-value="2.5993" office:value-type="string">
            <text:p>2.5993</text:p>
          </table:table-cell>
          <table:table-cell office:string-value="0.1581" office:value-type="string">
            <text:p>0.1581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7" office:value-type="string">
            <text:p>0.0077</text:p>
          </table:table-cell>
          <table:table-cell office:string-value="0.0045" office:value-type="string">
            <text:p>0.0045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1792" office:value-type="string">
            <text:p>1338.1792</text:p>
          </table:table-cell>
          <table:table-cell office:string-value="-32.2005" office:value-type="string">
            <text:p>-32.200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5039" office:value-type="string">
            <text:p>1022.5039</text:p>
          </table:table-cell>
          <table:table-cell office:string-value="1.0503" office:value-type="string">
            <text:p>1.0503</text:p>
          </table:table-cell>
          <table:table-cell office:string-value="0.5807" office:value-type="string">
            <text:p>0.5807</text:p>
          </table:table-cell>
          <table:table-cell office:string-value="0.5831" office:value-type="string">
            <text:p>0.5831</text:p>
          </table:table-cell>
          <table:table-cell office:string-value="95.4858" office:value-type="string">
            <text:p>95.4858</text:p>
          </table:table-cell>
          <table:table-cell office:string-value="2.6482" office:value-type="string">
            <text:p>2.6482</text:p>
          </table:table-cell>
          <table:table-cell office:string-value="0.1657" office:value-type="string">
            <text:p>0.1657</text:p>
          </table:table-cell>
          <table:table-cell office:string-value="0.0260" office:value-type="string">
            <text:p>0.0260</text:p>
          </table:table-cell>
          <table:table-cell office:string-value="0.0203" office:value-type="string">
            <text:p>0.0203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1041" office:value-type="string">
            <text:p>1339.1041</text:p>
          </table:table-cell>
          <table:table-cell office:string-value="-31.5238" office:value-type="string">
            <text:p>-31.523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4.2225" office:value-type="string">
            <text:p>1024.2225</text:p>
          </table:table-cell>
          <table:table-cell office:string-value="1.0332" office:value-type="string">
            <text:p>1.0332</text:p>
          </table:table-cell>
          <table:table-cell office:string-value="0.5350" office:value-type="string">
            <text:p>0.5350</text:p>
          </table:table-cell>
          <table:table-cell office:string-value="0.5834" office:value-type="string">
            <text:p>0.5834</text:p>
          </table:table-cell>
          <table:table-cell office:string-value="95.4384" office:value-type="string">
            <text:p>95.4384</text:p>
          </table:table-cell>
          <table:table-cell office:string-value="2.7410" office:value-type="string">
            <text:p>2.7410</text:p>
          </table:table-cell>
          <table:table-cell office:string-value="0.1751" office:value-type="string">
            <text:p>0.1751</text:p>
          </table:table-cell>
          <table:table-cell office:string-value="0.0277" office:value-type="string">
            <text:p>0.0277</text:p>
          </table:table-cell>
          <table:table-cell office:string-value="0.0245" office:value-type="string">
            <text:p>0.0245</text:p>
          </table:table-cell>
          <table:table-cell office:string-value="0.0088" office:value-type="string">
            <text:p>0.0088</text:p>
          </table:table-cell>
          <table:table-cell office:string-value="0.0051" office:value-type="string">
            <text:p>0.0051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9527" office:value-type="string">
            <text:p>1340.9527</text:p>
          </table:table-cell>
          <table:table-cell office:string-value="-32.1510" office:value-type="string">
            <text:p>-32.151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1.4907" office:value-type="string">
            <text:p>1021.4907</text:p>
          </table:table-cell>
          <table:table-cell office:string-value="1.0107" office:value-type="string">
            <text:p>1.0107</text:p>
          </table:table-cell>
          <table:table-cell office:string-value="0.9063" office:value-type="string">
            <text:p>0.9063</text:p>
          </table:table-cell>
          <table:table-cell office:string-value="0.5852" office:value-type="string">
            <text:p>0.5852</text:p>
          </table:table-cell>
          <table:table-cell office:string-value="94.8262" office:value-type="string">
            <text:p>94.8262</text:p>
          </table:table-cell>
          <table:table-cell office:string-value="3.0822" office:value-type="string">
            <text:p>3.0822</text:p>
          </table:table-cell>
          <table:table-cell office:string-value="0.1410" office:value-type="string">
            <text:p>0.1410</text:p>
          </table:table-cell>
          <table:table-cell office:string-value="0.0155" office:value-type="string">
            <text:p>0.0155</text:p>
          </table:table-cell>
          <table:table-cell office:string-value="0.0126" office:value-type="string">
            <text:p>0.0126</text:p>
          </table:table-cell>
          <table:table-cell office:string-value="0.0038" office:value-type="string">
            <text:p>0.0038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2965" office:value-type="string">
            <text:p>1335.2965</text:p>
          </table:table-cell>
          <table:table-cell office:string-value="-97.6319" office:value-type="string">
            <text:p>-97.631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4.1282" office:value-type="string">
            <text:p>1024.1282</text:p>
          </table:table-cell>
          <table:table-cell office:string-value="1.0967" office:value-type="string">
            <text:p>1.0967</text:p>
          </table:table-cell>
          <table:table-cell office:string-value="0.5343" office:value-type="string">
            <text:p>0.5343</text:p>
          </table:table-cell>
          <table:table-cell office:string-value="0.5845" office:value-type="string">
            <text:p>0.5845</text:p>
          </table:table-cell>
          <table:table-cell office:string-value="95.2910" office:value-type="string">
            <text:p>95.2910</text:p>
          </table:table-cell>
          <table:table-cell office:string-value="2.8198" office:value-type="string">
            <text:p>2.8198</text:p>
          </table:table-cell>
          <table:table-cell office:string-value="0.1792" office:value-type="string">
            <text:p>0.1792</text:p>
          </table:table-cell>
          <table:table-cell office:string-value="0.0310" office:value-type="string">
            <text:p>0.0310</text:p>
          </table:table-cell>
          <table:table-cell office:string-value="0.0237" office:value-type="string">
            <text:p>0.0237</text:p>
          </table:table-cell>
          <table:table-cell office:string-value="0.0081" office:value-type="string">
            <text:p>0.0081</text:p>
          </table:table-cell>
          <table:table-cell office:string-value="0.0046" office:value-type="string">
            <text:p>0.0046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8246" office:value-type="string">
            <text:p>1339.8246</text:p>
          </table:table-cell>
          <table:table-cell office:string-value="-31.4466" office:value-type="string">
            <text:p>-31.446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4.1639" office:value-type="string">
            <text:p>1024.1639</text:p>
          </table:table-cell>
          <table:table-cell office:string-value="1.0928" office:value-type="string">
            <text:p>1.0928</text:p>
          </table:table-cell>
          <table:table-cell office:string-value="0.5329" office:value-type="string">
            <text:p>0.5329</text:p>
          </table:table-cell>
          <table:table-cell office:string-value="0.5844" office:value-type="string">
            <text:p>0.5844</text:p>
          </table:table-cell>
          <table:table-cell office:string-value="95.2984" office:value-type="string">
            <text:p>95.2984</text:p>
          </table:table-cell>
          <table:table-cell office:string-value="2.8179" office:value-type="string">
            <text:p>2.8179</text:p>
          </table:table-cell>
          <table:table-cell office:string-value="0.1788" office:value-type="string">
            <text:p>0.1788</text:p>
          </table:table-cell>
          <table:table-cell office:string-value="0.0310" office:value-type="string">
            <text:p>0.0310</text:p>
          </table:table-cell>
          <table:table-cell office:string-value="0.0237" office:value-type="string">
            <text:p>0.0237</text:p>
          </table:table-cell>
          <table:table-cell office:string-value="0.0081" office:value-type="string">
            <text:p>0.0081</text:p>
          </table:table-cell>
          <table:table-cell office:string-value="0.0045" office:value-type="string">
            <text:p>0.0045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9346" office:value-type="string">
            <text:p>1339.9346</text:p>
          </table:table-cell>
          <table:table-cell office:string-value="-31.0932" office:value-type="string">
            <text:p>-31.093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32.2020" office:value-type="string">
            <text:p>1032.2020</text:p>
          </table:table-cell>
          <table:table-cell office:string-value="0.8683" office:value-type="string">
            <text:p>0.8683</text:p>
          </table:table-cell>
          <table:table-cell office:string-value="0.3542" office:value-type="string">
            <text:p>0.3542</text:p>
          </table:table-cell>
          <table:table-cell office:string-value="0.5839" office:value-type="string">
            <text:p>0.5839</text:p>
          </table:table-cell>
          <table:table-cell office:string-value="95.1867" office:value-type="string">
            <text:p>95.1867</text:p>
          </table:table-cell>
          <table:table-cell office:string-value="3.3280" office:value-type="string">
            <text:p>3.3280</text:p>
          </table:table-cell>
          <table:table-cell office:string-value="0.1959" office:value-type="string">
            <text:p>0.1959</text:p>
          </table:table-cell>
          <table:table-cell office:string-value="0.0251" office:value-type="string">
            <text:p>0.0251</text:p>
          </table:table-cell>
          <table:table-cell office:string-value="0.0242" office:value-type="string">
            <text:p>0.0242</text:p>
          </table:table-cell>
          <table:table-cell office:string-value="0.0069" office:value-type="string">
            <text:p>0.0069</text:p>
          </table:table-cell>
          <table:table-cell office:string-value="0.0041" office:value-type="string">
            <text:p>0.0041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50.8260" office:value-type="string">
            <text:p>1350.8260</text:p>
          </table:table-cell>
          <table:table-cell office:string-value="-43.0211" office:value-type="string">
            <text:p>-43.021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2.4664" office:value-type="string">
            <text:p>1022.4664</text:p>
          </table:table-cell>
          <table:table-cell office:string-value="1.1037" office:value-type="string">
            <text:p>1.1037</text:p>
          </table:table-cell>
          <table:table-cell office:string-value="0.4604" office:value-type="string">
            <text:p>0.4604</text:p>
          </table:table-cell>
          <table:table-cell office:string-value="0.5826" office:value-type="string">
            <text:p>0.5826</text:p>
          </table:table-cell>
          <table:table-cell office:string-value="95.6466" office:value-type="string">
            <text:p>95.6466</text:p>
          </table:table-cell>
          <table:table-cell office:string-value="2.5560" office:value-type="string">
            <text:p>2.5560</text:p>
          </table:table-cell>
          <table:table-cell office:string-value="0.1628" office:value-type="string">
            <text:p>0.1628</text:p>
          </table:table-cell>
          <table:table-cell office:string-value="0.0269" office:value-type="string">
            <text:p>0.0269</text:p>
          </table:table-cell>
          <table:table-cell office:string-value="0.0214" office:value-type="string">
            <text:p>0.0214</text:p>
          </table:table-cell>
          <table:table-cell office:string-value="0.0079" office:value-type="string">
            <text:p>0.0079</text:p>
          </table:table-cell>
          <table:table-cell office:string-value="0.0043" office:value-type="string">
            <text:p>0.004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395" office:value-type="string">
            <text:p>1339.5395</text:p>
          </table:table-cell>
          <table:table-cell office:string-value="-34.8148" office:value-type="string">
            <text:p>-34.814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7026" office:value-type="string">
            <text:p>1022.7026</text:p>
          </table:table-cell>
          <table:table-cell office:string-value="1.0653" office:value-type="string">
            <text:p>1.0653</text:p>
          </table:table-cell>
          <table:table-cell office:string-value="0.5675" office:value-type="string">
            <text:p>0.5675</text:p>
          </table:table-cell>
          <table:table-cell office:string-value="0.5833" office:value-type="string">
            <text:p>0.5833</text:p>
          </table:table-cell>
          <table:table-cell office:string-value="95.4597" office:value-type="string">
            <text:p>95.4597</text:p>
          </table:table-cell>
          <table:table-cell office:string-value="2.6684" office:value-type="string">
            <text:p>2.6684</text:p>
          </table:table-cell>
          <table:table-cell office:string-value="0.1672" office:value-type="string">
            <text:p>0.1672</text:p>
          </table:table-cell>
          <table:table-cell office:string-value="0.0266" office:value-type="string">
            <text:p>0.0266</text:p>
          </table:table-cell>
          <table:table-cell office:string-value="0.0225" office:value-type="string">
            <text:p>0.0225</text:p>
          </table:table-cell>
          <table:table-cell office:string-value="0.0080" office:value-type="string">
            <text:p>0.0080</text:p>
          </table:table-cell>
          <table:table-cell office:string-value="0.0045" office:value-type="string">
            <text:p>0.0045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1064" office:value-type="string">
            <text:p>1339.1064</text:p>
          </table:table-cell>
          <table:table-cell office:string-value="-34.0100" office:value-type="string">
            <text:p>-34.010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3.6283" office:value-type="string">
            <text:p>1003.6283</text:p>
          </table:table-cell>
          <table:table-cell office:string-value="0.0468" office:value-type="string">
            <text:p>0.0468</text:p>
          </table:table-cell>
          <table:table-cell office:string-value="2.2574" office:value-type="string">
            <text:p>2.2574</text:p>
          </table:table-cell>
          <table:table-cell office:string-value="0.5726" office:value-type="string">
            <text:p>0.5726</text:p>
          </table:table-cell>
          <table:table-cell office:string-value="96.0770" office:value-type="string">
            <text:p>96.0770</text:p>
          </table:table-cell>
          <table:table-cell office:string-value="1.5823" office:value-type="string">
            <text:p>1.5823</text:p>
          </table:table-cell>
          <table:table-cell office:string-value="0.0339" office:value-type="string">
            <text:p>0.0339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6.2977" office:value-type="string">
            <text:p>1326.2977</text:p>
          </table:table-cell>
          <table:table-cell office:string-value="-112.2130" office:value-type="string">
            <text:p>-112.213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9.8494" office:value-type="string">
            <text:p>1029.8494</text:p>
          </table:table-cell>
          <table:table-cell office:string-value="0.7116" office:value-type="string">
            <text:p>0.7116</text:p>
          </table:table-cell>
          <table:table-cell office:string-value="0.5197" office:value-type="string">
            <text:p>0.5197</text:p>
          </table:table-cell>
          <table:table-cell office:string-value="0.5816" office:value-type="string">
            <text:p>0.5816</text:p>
          </table:table-cell>
          <table:table-cell office:string-value="95.4246" office:value-type="string">
            <text:p>95.4246</text:p>
          </table:table-cell>
          <table:table-cell office:string-value="3.1155" office:value-type="string">
            <text:p>3.1155</text:p>
          </table:table-cell>
          <table:table-cell office:string-value="0.1730" office:value-type="string">
            <text:p>0.1730</text:p>
          </table:table-cell>
          <table:table-cell office:string-value="0.0214" office:value-type="string">
            <text:p>0.0214</text:p>
          </table:table-cell>
          <table:table-cell office:string-value="0.0184" office:value-type="string">
            <text:p>0.0184</text:p>
          </table:table-cell>
          <table:table-cell office:string-value="0.0059" office:value-type="string">
            <text:p>0.005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50.3752" office:value-type="string">
            <text:p>1350.3752</text:p>
          </table:table-cell>
          <table:table-cell office:string-value="-44.2268" office:value-type="string">
            <text:p>-44.226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30.6689" office:value-type="string">
            <text:p>1030.6689</text:p>
          </table:table-cell>
          <table:table-cell office:string-value="0.6706" office:value-type="string">
            <text:p>0.6706</text:p>
          </table:table-cell>
          <table:table-cell office:string-value="0.5546" office:value-type="string">
            <text:p>0.5546</text:p>
          </table:table-cell>
          <table:table-cell office:string-value="0.5819" office:value-type="string">
            <text:p>0.5819</text:p>
          </table:table-cell>
          <table:table-cell office:string-value="95.3324" office:value-type="string">
            <text:p>95.3324</text:p>
          </table:table-cell>
          <table:table-cell office:string-value="3.2096" office:value-type="string">
            <text:p>3.2096</text:p>
          </table:table-cell>
          <table:table-cell office:string-value="0.1784" office:value-type="string">
            <text:p>0.1784</text:p>
          </table:table-cell>
          <table:table-cell office:string-value="0.0203" office:value-type="string">
            <text:p>0.0203</text:p>
          </table:table-cell>
          <table:table-cell office:string-value="0.0184" office:value-type="string">
            <text:p>0.0184</text:p>
          </table:table-cell>
          <table:table-cell office:string-value="0.0056" office:value-type="string">
            <text:p>0.0056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51.2019" office:value-type="string">
            <text:p>1351.2019</text:p>
          </table:table-cell>
          <table:table-cell office:string-value="-41.9089" office:value-type="string">
            <text:p>-41.908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4.0813" office:value-type="string">
            <text:p>1024.0813</text:p>
          </table:table-cell>
          <table:table-cell office:string-value="1.0641" office:value-type="string">
            <text:p>1.0641</text:p>
          </table:table-cell>
          <table:table-cell office:string-value="0.5488" office:value-type="string">
            <text:p>0.5488</text:p>
          </table:table-cell>
          <table:table-cell office:string-value="0.5840" office:value-type="string">
            <text:p>0.5840</text:p>
          </table:table-cell>
          <table:table-cell office:string-value="95.3491" office:value-type="string">
            <text:p>95.3491</text:p>
          </table:table-cell>
          <table:table-cell office:string-value="2.7855" office:value-type="string">
            <text:p>2.7855</text:p>
          </table:table-cell>
          <table:table-cell office:string-value="0.1759" office:value-type="string">
            <text:p>0.1759</text:p>
          </table:table-cell>
          <table:table-cell office:string-value="0.0268" office:value-type="string">
            <text:p>0.0268</text:p>
          </table:table-cell>
          <table:table-cell office:string-value="0.0232" office:value-type="string">
            <text:p>0.0232</text:p>
          </table:table-cell>
          <table:table-cell office:string-value="0.0099" office:value-type="string">
            <text:p>0.0099</text:p>
          </table:table-cell>
          <table:table-cell office:string-value="0.0057" office:value-type="string">
            <text:p>0.0057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1478" office:value-type="string">
            <text:p>1340.1478</text:p>
          </table:table-cell>
          <table:table-cell office:string-value="-32.6876" office:value-type="string">
            <text:p>-32.687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8199" office:value-type="string">
            <text:p>1023.8199</text:p>
          </table:table-cell>
          <table:table-cell office:string-value="1.0740" office:value-type="string">
            <text:p>1.0740</text:p>
          </table:table-cell>
          <table:table-cell office:string-value="0.5938" office:value-type="string">
            <text:p>0.5938</text:p>
          </table:table-cell>
          <table:table-cell office:string-value="0.5844" office:value-type="string">
            <text:p>0.5844</text:p>
          </table:table-cell>
          <table:table-cell office:string-value="95.2773" office:value-type="string">
            <text:p>95.2773</text:p>
          </table:table-cell>
          <table:table-cell office:string-value="2.7931" office:value-type="string">
            <text:p>2.7931</text:p>
          </table:table-cell>
          <table:table-cell office:string-value="0.1791" office:value-type="string">
            <text:p>0.1791</text:p>
          </table:table-cell>
          <table:table-cell office:string-value="0.0278" office:value-type="string">
            <text:p>0.0278</text:p>
          </table:table-cell>
          <table:table-cell office:string-value="0.0246" office:value-type="string">
            <text:p>0.0246</text:p>
          </table:table-cell>
          <table:table-cell office:string-value="0.0110" office:value-type="string">
            <text:p>0.0110</text:p>
          </table:table-cell>
          <table:table-cell office:string-value="0.0064" office:value-type="string">
            <text:p>0.0064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2651" office:value-type="string">
            <text:p>1339.2651</text:p>
          </table:table-cell>
          <table:table-cell office:string-value="-29.1016" office:value-type="string">
            <text:p>-29.101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30.6526" office:value-type="string">
            <text:p>1030.6526</text:p>
          </table:table-cell>
          <table:table-cell office:string-value="0.6705" office:value-type="string">
            <text:p>0.6705</text:p>
          </table:table-cell>
          <table:table-cell office:string-value="0.5547" office:value-type="string">
            <text:p>0.5547</text:p>
          </table:table-cell>
          <table:table-cell office:string-value="0.5819" office:value-type="string">
            <text:p>0.5819</text:p>
          </table:table-cell>
          <table:table-cell office:string-value="95.3329" office:value-type="string">
            <text:p>95.3329</text:p>
          </table:table-cell>
          <table:table-cell office:string-value="3.2098" office:value-type="string">
            <text:p>3.2098</text:p>
          </table:table-cell>
          <table:table-cell office:string-value="0.1784" office:value-type="string">
            <text:p>0.1784</text:p>
          </table:table-cell>
          <table:table-cell office:string-value="0.0203" office:value-type="string">
            <text:p>0.0203</text:p>
          </table:table-cell>
          <table:table-cell office:string-value="0.0183" office:value-type="string">
            <text:p>0.0183</text:p>
          </table:table-cell>
          <table:table-cell office:string-value="0.0053" office:value-type="string">
            <text:p>0.0053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51.1940" office:value-type="string">
            <text:p>1351.1940</text:p>
          </table:table-cell>
          <table:table-cell office:string-value="-42.0675" office:value-type="string">
            <text:p>-42.067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30.8081" office:value-type="string">
            <text:p>1030.8081</text:p>
          </table:table-cell>
          <table:table-cell office:string-value="1.3135" office:value-type="string">
            <text:p>1.3135</text:p>
          </table:table-cell>
          <table:table-cell office:string-value="0.3170" office:value-type="string">
            <text:p>0.3170</text:p>
          </table:table-cell>
          <table:table-cell office:string-value="0.5898" office:value-type="string">
            <text:p>0.5898</text:p>
          </table:table-cell>
          <table:table-cell office:string-value="94.5702" office:value-type="string">
            <text:p>94.5702</text:p>
          </table:table-cell>
          <table:table-cell office:string-value="3.4536" office:value-type="string">
            <text:p>3.4536</text:p>
          </table:table-cell>
          <table:table-cell office:string-value="0.2337" office:value-type="string">
            <text:p>0.2337</text:p>
          </table:table-cell>
          <table:table-cell office:string-value="0.0472" office:value-type="string">
            <text:p>0.0472</text:p>
          </table:table-cell>
          <table:table-cell office:string-value="0.0312" office:value-type="string">
            <text:p>0.0312</text:p>
          </table:table-cell>
          <table:table-cell office:string-value="0.0141" office:value-type="string">
            <text:p>0.0141</text:p>
          </table:table-cell>
          <table:table-cell office:string-value="0.0061" office:value-type="string">
            <text:p>0.0061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2.2403" office:value-type="string">
            <text:p>1342.2403</text:p>
          </table:table-cell>
          <table:table-cell office:string-value="-27.4994" office:value-type="string">
            <text:p>-27.499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29.8014" office:value-type="string">
            <text:p>1029.8014</text:p>
          </table:table-cell>
          <table:table-cell office:string-value="0.9142" office:value-type="string">
            <text:p>0.9142</text:p>
          </table:table-cell>
          <table:table-cell office:string-value="0.3014" office:value-type="string">
            <text:p>0.3014</text:p>
          </table:table-cell>
          <table:table-cell office:string-value="0.5826" office:value-type="string">
            <text:p>0.5826</text:p>
          </table:table-cell>
          <table:table-cell office:string-value="95.5334" office:value-type="string">
            <text:p>95.5334</text:p>
          </table:table-cell>
          <table:table-cell office:string-value="2.9706" office:value-type="string">
            <text:p>2.9706</text:p>
          </table:table-cell>
          <table:table-cell office:string-value="0.2094" office:value-type="string">
            <text:p>0.2094</text:p>
          </table:table-cell>
          <table:table-cell office:string-value="0.0315" office:value-type="string">
            <text:p>0.0315</text:p>
          </table:table-cell>
          <table:table-cell office:string-value="0.0225" office:value-type="string">
            <text:p>0.0225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68" office:value-type="string">
            <text:p>0.006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9.2498" office:value-type="string">
            <text:p>1349.2498</text:p>
          </table:table-cell>
          <table:table-cell office:string-value="-42.7324" office:value-type="string">
            <text:p>-42.732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17.8997" office:value-type="string">
            <text:p>1017.8997</text:p>
          </table:table-cell>
          <table:table-cell office:string-value="1.1059" office:value-type="string">
            <text:p>1.1059</text:p>
          </table:table-cell>
          <table:table-cell office:string-value="0.5789" office:value-type="string">
            <text:p>0.5789</text:p>
          </table:table-cell>
          <table:table-cell office:string-value="0.5807" office:value-type="string">
            <text:p>0.5807</text:p>
          </table:table-cell>
          <table:table-cell office:string-value="95.9222" office:value-type="string">
            <text:p>95.9222</text:p>
          </table:table-cell>
          <table:table-cell office:string-value="2.1905" office:value-type="string">
            <text:p>2.1905</text:p>
          </table:table-cell>
          <table:table-cell office:string-value="0.1313" office:value-type="string">
            <text:p>0.1313</text:p>
          </table:table-cell>
          <table:table-cell office:string-value="0.0275" office:value-type="string">
            <text:p>0.0275</text:p>
          </table:table-cell>
          <table:table-cell office:string-value="0.0192" office:value-type="string">
            <text:p>0.0192</text:p>
          </table:table-cell>
          <table:table-cell office:string-value="0.0080" office:value-type="string">
            <text:p>0.0080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0693" office:value-type="string">
            <text:p>1335.0693</text:p>
          </table:table-cell>
          <table:table-cell office:string-value="-100.4806" office:value-type="string">
            <text:p>-100.480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1.8794" office:value-type="string">
            <text:p>1021.8794</text:p>
          </table:table-cell>
          <table:table-cell office:string-value="1.0883" office:value-type="string">
            <text:p>1.0883</text:p>
          </table:table-cell>
          <table:table-cell office:string-value="0.5700" office:value-type="string">
            <text:p>0.5700</text:p>
          </table:table-cell>
          <table:table-cell office:string-value="0.5832" office:value-type="string">
            <text:p>0.5832</text:p>
          </table:table-cell>
          <table:table-cell office:string-value="95.5115" office:value-type="string">
            <text:p>95.5115</text:p>
          </table:table-cell>
          <table:table-cell office:string-value="2.6012" office:value-type="string">
            <text:p>2.6012</text:p>
          </table:table-cell>
          <table:table-cell office:string-value="0.1566" office:value-type="string">
            <text:p>0.1566</text:p>
          </table:table-cell>
          <table:table-cell office:string-value="0.0253" office:value-type="string">
            <text:p>0.0253</text:p>
          </table:table-cell>
          <table:table-cell office:string-value="0.0213" office:value-type="string">
            <text:p>0.0213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137" office:value-type="string">
            <text:p>0.0137</text:p>
          </table:table-cell>
          <table:table-cell office:string-value="0.0048" office:value-type="string">
            <text:p>0.0048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8.1501" office:value-type="string">
            <text:p>1338.1501</text:p>
          </table:table-cell>
          <table:table-cell office:string-value="-28.1787" office:value-type="string">
            <text:p>-28.1787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0.6776" office:value-type="string">
            <text:p>1010.6776</text:p>
          </table:table-cell>
          <table:table-cell office:string-value="0.7996" office:value-type="string">
            <text:p>0.7996</text:p>
          </table:table-cell>
          <table:table-cell office:string-value="1.0745" office:value-type="string">
            <text:p>1.0745</text:p>
          </table:table-cell>
          <table:table-cell office:string-value="0.5767" office:value-type="string">
            <text:p>0.5767</text:p>
          </table:table-cell>
          <table:table-cell office:string-value="96.2616" office:value-type="string">
            <text:p>96.2616</text:p>
          </table:table-cell>
          <table:table-cell office:string-value="1.7613" office:value-type="string">
            <text:p>1.7613</text:p>
          </table:table-cell>
          <table:table-cell office:string-value="0.0782" office:value-type="string">
            <text:p>0.0782</text:p>
          </table:table-cell>
          <table:table-cell office:string-value="0.0087" office:value-type="string">
            <text:p>0.0087</text:p>
          </table:table-cell>
          <table:table-cell office:string-value="0.0091" office:value-type="string">
            <text:p>0.0091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0.8617" office:value-type="string">
            <text:p>1330.8617</text:p>
          </table:table-cell>
          <table:table-cell office:string-value="-59.2930" office:value-type="string">
            <text:p>-59.293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2054" office:value-type="string">
            <text:p>1022.2054</text:p>
          </table:table-cell>
          <table:table-cell office:string-value="1.0887" office:value-type="string">
            <text:p>1.0887</text:p>
          </table:table-cell>
          <table:table-cell office:string-value="0.5723" office:value-type="string">
            <text:p>0.5723</text:p>
          </table:table-cell>
          <table:table-cell office:string-value="0.5834" office:value-type="string">
            <text:p>0.5834</text:p>
          </table:table-cell>
          <table:table-cell office:string-value="95.4656" office:value-type="string">
            <text:p>95.4656</text:p>
          </table:table-cell>
          <table:table-cell office:string-value="2.6389" office:value-type="string">
            <text:p>2.6389</text:p>
          </table:table-cell>
          <table:table-cell office:string-value="0.1611" office:value-type="string">
            <text:p>0.1611</text:p>
          </table:table-cell>
          <table:table-cell office:string-value="0.0276" office:value-type="string">
            <text:p>0.0276</text:p>
          </table:table-cell>
          <table:table-cell office:string-value="0.0212" office:value-type="string">
            <text:p>0.0212</text:p>
          </table:table-cell>
          <table:table-cell office:string-value="0.0081" office:value-type="string">
            <text:p>0.0081</text:p>
          </table:table-cell>
          <table:table-cell office:string-value="0.0042" office:value-type="string">
            <text:p>0.0042</text:p>
          </table:table-cell>
          <table:table-cell office:string-value="0.0123" office:value-type="string">
            <text:p>0.0123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3050" office:value-type="string">
            <text:p>1338.3050</text:p>
          </table:table-cell>
          <table:table-cell office:string-value="-30.4366" office:value-type="string">
            <text:p>-30.436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1.7233" office:value-type="string">
            <text:p>1021.7233</text:p>
          </table:table-cell>
          <table:table-cell office:string-value="1.0820" office:value-type="string">
            <text:p>1.0820</text:p>
          </table:table-cell>
          <table:table-cell office:string-value="0.5764" office:value-type="string">
            <text:p>0.5764</text:p>
          </table:table-cell>
          <table:table-cell office:string-value="0.5830" office:value-type="string">
            <text:p>0.5830</text:p>
          </table:table-cell>
          <table:table-cell office:string-value="95.5218" office:value-type="string">
            <text:p>95.5218</text:p>
          </table:table-cell>
          <table:table-cell office:string-value="2.5934" office:value-type="string">
            <text:p>2.5934</text:p>
          </table:table-cell>
          <table:table-cell office:string-value="0.1547" office:value-type="string">
            <text:p>0.1547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79" office:value-type="string">
            <text:p>0.0079</text:p>
          </table:table-cell>
          <table:table-cell office:string-value="0.0043" office:value-type="string">
            <text:p>0.0043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0977" office:value-type="string">
            <text:p>1338.0977</text:p>
          </table:table-cell>
          <table:table-cell office:string-value="-32.6473" office:value-type="string">
            <text:p>-32.6473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9.7268" office:value-type="string">
            <text:p>1059.7268</text:p>
          </table:table-cell>
          <table:table-cell office:string-value="0.0548" office:value-type="string">
            <text:p>0.0548</text:p>
          </table:table-cell>
          <table:table-cell office:string-value="0.5154" office:value-type="string">
            <text:p>0.5154</text:p>
          </table:table-cell>
          <table:table-cell office:string-value="0.5900" office:value-type="string">
            <text:p>0.5900</text:p>
          </table:table-cell>
          <table:table-cell office:string-value="93.0895" office:value-type="string">
            <text:p>93.0895</text:p>
          </table:table-cell>
          <table:table-cell office:string-value="6.0581" office:value-type="string">
            <text:p>6.0581</text:p>
          </table:table-cell>
          <table:table-cell office:string-value="0.2405" office:value-type="string">
            <text:p>0.2405</text:p>
          </table:table-cell>
          <table:table-cell office:string-value="0.0114" office:value-type="string">
            <text:p>0.0114</text:p>
          </table:table-cell>
          <table:table-cell office:string-value="0.0199" office:value-type="string">
            <text:p>0.0199</text:p>
          </table:table-cell>
          <table:table-cell office:string-value="0.0037" office:value-type="string">
            <text:p>0.0037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9.6989" office:value-type="string">
            <text:p>1379.6989</text:p>
          </table:table-cell>
          <table:table-cell office:string-value="-72.2249" office:value-type="string">
            <text:p>-72.224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28.5674" office:value-type="string">
            <text:p>1028.5674</text:p>
          </table:table-cell>
          <table:table-cell office:string-value="1.1427" office:value-type="string">
            <text:p>1.1427</text:p>
          </table:table-cell>
          <table:table-cell office:string-value="0.9493" office:value-type="string">
            <text:p>0.9493</text:p>
          </table:table-cell>
          <table:table-cell office:string-value="0.5926" office:value-type="string">
            <text:p>0.5926</text:p>
          </table:table-cell>
          <table:table-cell office:string-value="94.1797" office:value-type="string">
            <text:p>94.1797</text:p>
          </table:table-cell>
          <table:table-cell office:string-value="3.0973" office:value-type="string">
            <text:p>3.0973</text:p>
          </table:table-cell>
          <table:table-cell office:string-value="0.4423" office:value-type="string">
            <text:p>0.4423</text:p>
          </table:table-cell>
          <table:table-cell office:string-value="0.0554" office:value-type="string">
            <text:p>0.0554</text:p>
          </table:table-cell>
          <table:table-cell office:string-value="0.0195" office:value-type="string">
            <text:p>0.0195</text:p>
          </table:table-cell>
          <table:table-cell office:string-value="0.0775" office:value-type="string">
            <text:p>0.0775</text:p>
          </table:table-cell>
          <table:table-cell office:string-value="0.0169" office:value-type="string">
            <text:p>0.0169</text:p>
          </table:table-cell>
          <table:table-cell office:string-value="0.0194" office:value-type="string">
            <text:p>0.019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1336.6611" office:value-type="string">
            <text:p>1336.6611</text:p>
          </table:table-cell>
          <table:table-cell office:string-value="-15.8720" office:value-type="string">
            <text:p>-15.872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2.3671" office:value-type="string">
            <text:p>1022.3671</text:p>
          </table:table-cell>
          <table:table-cell office:string-value="1.0278" office:value-type="string">
            <text:p>1.0278</text:p>
          </table:table-cell>
          <table:table-cell office:string-value="0.5800" office:value-type="string">
            <text:p>0.5800</text:p>
          </table:table-cell>
          <table:table-cell office:string-value="0.5826" office:value-type="string">
            <text:p>0.5826</text:p>
          </table:table-cell>
          <table:table-cell office:string-value="95.5126" office:value-type="string">
            <text:p>95.5126</text:p>
          </table:table-cell>
          <table:table-cell office:string-value="2.6702" office:value-type="string">
            <text:p>2.6702</text:p>
          </table:table-cell>
          <table:table-cell office:string-value="0.1488" office:value-type="string">
            <text:p>0.1488</text:p>
          </table:table-cell>
          <table:table-cell office:string-value="0.0230" office:value-type="string">
            <text:p>0.0230</text:p>
          </table:table-cell>
          <table:table-cell office:string-value="0.0186" office:value-type="string">
            <text:p>0.0186</text:p>
          </table:table-cell>
          <table:table-cell office:string-value="0.0070" office:value-type="string">
            <text:p>0.0070</text:p>
          </table:table-cell>
          <table:table-cell office:string-value="0.0038" office:value-type="string">
            <text:p>0.0038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4553" office:value-type="string">
            <text:p>1339.4553</text:p>
          </table:table-cell>
          <table:table-cell office:string-value="-54.4802" office:value-type="string">
            <text:p>-54.480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3.8477" office:value-type="string">
            <text:p>1023.8477</text:p>
          </table:table-cell>
          <table:table-cell office:string-value="1.0057" office:value-type="string">
            <text:p>1.0057</text:p>
          </table:table-cell>
          <table:table-cell office:string-value="0.5655" office:value-type="string">
            <text:p>0.5655</text:p>
          </table:table-cell>
          <table:table-cell office:string-value="0.5831" office:value-type="string">
            <text:p>0.5831</text:p>
          </table:table-cell>
          <table:table-cell office:string-value="95.4328" office:value-type="string">
            <text:p>95.4328</text:p>
          </table:table-cell>
          <table:table-cell office:string-value="2.7650" office:value-type="string">
            <text:p>2.7650</text:p>
          </table:table-cell>
          <table:table-cell office:string-value="0.1652" office:value-type="string">
            <text:p>0.1652</text:p>
          </table:table-cell>
          <table:table-cell office:string-value="0.0239" office:value-type="string">
            <text:p>0.0239</text:p>
          </table:table-cell>
          <table:table-cell office:string-value="0.0213" office:value-type="string">
            <text:p>0.0213</text:p>
          </table:table-cell>
          <table:table-cell office:string-value="0.0077" office:value-type="string">
            <text:p>0.0077</text:p>
          </table:table-cell>
          <table:table-cell office:string-value="0.0045" office:value-type="string">
            <text:p>0.0045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8959" office:value-type="string">
            <text:p>1340.8959</text:p>
          </table:table-cell>
          <table:table-cell office:string-value="-53.5571" office:value-type="string">
            <text:p>-53.557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1.9549" office:value-type="string">
            <text:p>1011.9549</text:p>
          </table:table-cell>
          <table:table-cell office:string-value="1.6702" office:value-type="string">
            <text:p>1.6702</text:p>
          </table:table-cell>
          <table:table-cell office:string-value="0.2527" office:value-type="string">
            <text:p>0.2527</text:p>
          </table:table-cell>
          <table:table-cell office:string-value="0.5829" office:value-type="string">
            <text:p>0.5829</text:p>
          </table:table-cell>
          <table:table-cell office:string-value="96.2845" office:value-type="string">
            <text:p>96.2845</text:p>
          </table:table-cell>
          <table:table-cell office:string-value="1.5091" office:value-type="string">
            <text:p>1.5091</text:p>
          </table:table-cell>
          <table:table-cell office:string-value="0.1745" office:value-type="string">
            <text:p>0.1745</text:p>
          </table:table-cell>
          <table:table-cell office:string-value="0.0471" office:value-type="string">
            <text:p>0.0471</text:p>
          </table:table-cell>
          <table:table-cell office:string-value="0.0274" office:value-type="string">
            <text:p>0.0274</text:p>
          </table:table-cell>
          <table:table-cell office:string-value="0.0151" office:value-type="string">
            <text:p>0.0151</text:p>
          </table:table-cell>
          <table:table-cell office:string-value="0.0065" office:value-type="string">
            <text:p>0.0065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25.4896" office:value-type="string">
            <text:p>1325.4896</text:p>
          </table:table-cell>
          <table:table-cell office:string-value="-28.7000" office:value-type="string">
            <text:p>-28.700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2081" office:value-type="string">
            <text:p>1022.2081</text:p>
          </table:table-cell>
          <table:table-cell office:string-value="1.0545" office:value-type="string">
            <text:p>1.0545</text:p>
          </table:table-cell>
          <table:table-cell office:string-value="0.5962" office:value-type="string">
            <text:p>0.5962</text:p>
          </table:table-cell>
          <table:table-cell office:string-value="0.5831" office:value-type="string">
            <text:p>0.5831</text:p>
          </table:table-cell>
          <table:table-cell office:string-value="95.4568" office:value-type="string">
            <text:p>95.4568</text:p>
          </table:table-cell>
          <table:table-cell office:string-value="2.6756" office:value-type="string">
            <text:p>2.6756</text:p>
          </table:table-cell>
          <table:table-cell office:string-value="0.1517" office:value-type="string">
            <text:p>0.1517</text:p>
          </table:table-cell>
          <table:table-cell office:string-value="0.0249" office:value-type="string">
            <text:p>0.0249</text:p>
          </table:table-cell>
          <table:table-cell office:string-value="0.0190" office:value-type="string">
            <text:p>0.0190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6514" office:value-type="string">
            <text:p>1338.6514</text:p>
          </table:table-cell>
          <table:table-cell office:string-value="-34.6981" office:value-type="string">
            <text:p>-34.698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4.1724" office:value-type="string">
            <text:p>1024.1724</text:p>
          </table:table-cell>
          <table:table-cell office:string-value="1.0088" office:value-type="string">
            <text:p>1.0088</text:p>
          </table:table-cell>
          <table:table-cell office:string-value="0.5212" office:value-type="string">
            <text:p>0.5212</text:p>
          </table:table-cell>
          <table:table-cell office:string-value="0.5828" office:value-type="string">
            <text:p>0.5828</text:p>
          </table:table-cell>
          <table:table-cell office:string-value="95.4828" office:value-type="string">
            <text:p>95.4828</text:p>
          </table:table-cell>
          <table:table-cell office:string-value="2.7710" office:value-type="string">
            <text:p>2.7710</text:p>
          </table:table-cell>
          <table:table-cell office:string-value="0.1500" office:value-type="string">
            <text:p>0.1500</text:p>
          </table:table-cell>
          <table:table-cell office:string-value="0.0247" office:value-type="string">
            <text:p>0.0247</text:p>
          </table:table-cell>
          <table:table-cell office:string-value="0.0196" office:value-type="string">
            <text:p>0.0196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5504" office:value-type="string">
            <text:p>1341.5504</text:p>
          </table:table-cell>
          <table:table-cell office:string-value="-33.3438" office:value-type="string">
            <text:p>-33.343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1.3666" office:value-type="string">
            <text:p>1021.3666</text:p>
          </table:table-cell>
          <table:table-cell office:string-value="1.1334" office:value-type="string">
            <text:p>1.1334</text:p>
          </table:table-cell>
          <table:table-cell office:string-value="0.5217" office:value-type="string">
            <text:p>0.5217</text:p>
          </table:table-cell>
          <table:table-cell office:string-value="0.5831" office:value-type="string">
            <text:p>0.5831</text:p>
          </table:table-cell>
          <table:table-cell office:string-value="95.5754" office:value-type="string">
            <text:p>95.5754</text:p>
          </table:table-cell>
          <table:table-cell office:string-value="2.5458" office:value-type="string">
            <text:p>2.5458</text:p>
          </table:table-cell>
          <table:table-cell office:string-value="0.1522" office:value-type="string">
            <text:p>0.1522</text:p>
          </table:table-cell>
          <table:table-cell office:string-value="0.0275" office:value-type="string">
            <text:p>0.0275</text:p>
          </table:table-cell>
          <table:table-cell office:string-value="0.0197" office:value-type="string">
            <text:p>0.0197</text:p>
          </table:table-cell>
          <table:table-cell office:string-value="0.0079" office:value-type="string">
            <text:p>0.0079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6065" office:value-type="string">
            <text:p>1337.6065</text:p>
          </table:table-cell>
          <table:table-cell office:string-value="-30.8017" office:value-type="string">
            <text:p>-30.8017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4.3944" office:value-type="string">
            <text:p>1024.3944</text:p>
          </table:table-cell>
          <table:table-cell office:string-value="1.0573" office:value-type="string">
            <text:p>1.0573</text:p>
          </table:table-cell>
          <table:table-cell office:string-value="0.5067" office:value-type="string">
            <text:p>0.5067</text:p>
          </table:table-cell>
          <table:table-cell office:string-value="0.5836" office:value-type="string">
            <text:p>0.5836</text:p>
          </table:table-cell>
          <table:table-cell office:string-value="95.4226" office:value-type="string">
            <text:p>95.4226</text:p>
          </table:table-cell>
          <table:table-cell office:string-value="2.7560" office:value-type="string">
            <text:p>2.7560</text:p>
          </table:table-cell>
          <table:table-cell office:string-value="0.1819" office:value-type="string">
            <text:p>0.1819</text:p>
          </table:table-cell>
          <table:table-cell office:string-value="0.0287" office:value-type="string">
            <text:p>0.0287</text:p>
          </table:table-cell>
          <table:table-cell office:string-value="0.0249" office:value-type="string">
            <text:p>0.0249</text:p>
          </table:table-cell>
          <table:table-cell office:string-value="0.0089" office:value-type="string">
            <text:p>0.0089</text:p>
          </table:table-cell>
          <table:table-cell office:string-value="0.0044" office:value-type="string">
            <text:p>0.004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9433" office:value-type="string">
            <text:p>1340.9433</text:p>
          </table:table-cell>
          <table:table-cell office:string-value="-37.8525" office:value-type="string">
            <text:p>-37.852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0801" office:value-type="string">
            <text:p>1023.0801</text:p>
          </table:table-cell>
          <table:table-cell office:string-value="1.0658" office:value-type="string">
            <text:p>1.0658</text:p>
          </table:table-cell>
          <table:table-cell office:string-value="0.4879" office:value-type="string">
            <text:p>0.4879</text:p>
          </table:table-cell>
          <table:table-cell office:string-value="0.5827" office:value-type="string">
            <text:p>0.5827</text:p>
          </table:table-cell>
          <table:table-cell office:string-value="95.5843" office:value-type="string">
            <text:p>95.5843</text:p>
          </table:table-cell>
          <table:table-cell office:string-value="2.6329" office:value-type="string">
            <text:p>2.6329</text:p>
          </table:table-cell>
          <table:table-cell office:string-value="0.1593" office:value-type="string">
            <text:p>0.1593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631" office:value-type="string">
            <text:p>1340.2631</text:p>
          </table:table-cell>
          <table:table-cell office:string-value="-35.4238" office:value-type="string">
            <text:p>-35.423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7253" office:value-type="string">
            <text:p>1016.7253</text:p>
          </table:table-cell>
          <table:table-cell office:string-value="1.0398" office:value-type="string">
            <text:p>1.0398</text:p>
          </table:table-cell>
          <table:table-cell office:string-value="0.5086" office:value-type="string">
            <text:p>0.5086</text:p>
          </table:table-cell>
          <table:table-cell office:string-value="0.5785" office:value-type="string">
            <text:p>0.5785</text:p>
          </table:table-cell>
          <table:table-cell office:string-value="96.4623" office:value-type="string">
            <text:p>96.4623</text:p>
          </table:table-cell>
          <table:table-cell office:string-value="1.7574" office:value-type="string">
            <text:p>1.7574</text:p>
          </table:table-cell>
          <table:table-cell office:string-value="0.1442" office:value-type="string">
            <text:p>0.1442</text:p>
          </table:table-cell>
          <table:table-cell office:string-value="0.0307" office:value-type="string">
            <text:p>0.0307</text:p>
          </table:table-cell>
          <table:table-cell office:string-value="0.0242" office:value-type="string">
            <text:p>0.0242</text:p>
          </table:table-cell>
          <table:table-cell office:string-value="0.0107" office:value-type="string">
            <text:p>0.0107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6.8247" office:value-type="string">
            <text:p>1336.8247</text:p>
          </table:table-cell>
          <table:table-cell office:string-value="-23.9866" office:value-type="string">
            <text:p>-23.986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27.2510" office:value-type="string">
            <text:p>1027.2510</text:p>
          </table:table-cell>
          <table:table-cell office:string-value="1.1640" office:value-type="string">
            <text:p>1.1640</text:p>
          </table:table-cell>
          <table:table-cell office:string-value="0.7794" office:value-type="string">
            <text:p>0.7794</text:p>
          </table:table-cell>
          <table:table-cell office:string-value="0.5901" office:value-type="string">
            <text:p>0.5901</text:p>
          </table:table-cell>
          <table:table-cell office:string-value="94.6098" office:value-type="string">
            <text:p>94.6098</text:p>
          </table:table-cell>
          <table:table-cell office:string-value="2.8815" office:value-type="string">
            <text:p>2.8815</text:p>
          </table:table-cell>
          <table:table-cell office:string-value="0.3942" office:value-type="string">
            <text:p>0.3942</text:p>
          </table:table-cell>
          <table:table-cell office:string-value="0.0498" office:value-type="string">
            <text:p>0.0498</text:p>
          </table:table-cell>
          <table:table-cell office:string-value="0.0695" office:value-type="string">
            <text:p>0.0695</text:p>
          </table:table-cell>
          <table:table-cell office:string-value="0.0173" office:value-type="string">
            <text:p>0.0173</text:p>
          </table:table-cell>
          <table:table-cell office:string-value="0.0156" office:value-type="string">
            <text:p>0.0156</text:p>
          </table:table-cell>
          <table:table-cell office:string-value="0.0189" office:value-type="string">
            <text:p>0.0189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7.3045" office:value-type="string">
            <text:p>1337.3045</text:p>
          </table:table-cell>
          <table:table-cell office:string-value="-18.4437" office:value-type="string">
            <text:p>-18.4437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4410" office:value-type="string">
            <text:p>1022.4410</text:p>
          </table:table-cell>
          <table:table-cell office:string-value="1.0436" office:value-type="string">
            <text:p>1.0436</text:p>
          </table:table-cell>
          <table:table-cell office:string-value="0.5826" office:value-type="string">
            <text:p>0.5826</text:p>
          </table:table-cell>
          <table:table-cell office:string-value="0.5829" office:value-type="string">
            <text:p>0.5829</text:p>
          </table:table-cell>
          <table:table-cell office:string-value="95.4943" office:value-type="string">
            <text:p>95.4943</text:p>
          </table:table-cell>
          <table:table-cell office:string-value="2.6608" office:value-type="string">
            <text:p>2.6608</text:p>
          </table:table-cell>
          <table:table-cell office:string-value="0.1505" office:value-type="string">
            <text:p>0.1505</text:p>
          </table:table-cell>
          <table:table-cell office:string-value="0.0253" office:value-type="string">
            <text:p>0.0253</text:p>
          </table:table-cell>
          <table:table-cell office:string-value="0.0185" office:value-type="string">
            <text:p>0.0185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1594" office:value-type="string">
            <text:p>1339.1594</text:p>
          </table:table-cell>
          <table:table-cell office:string-value="-28.9911" office:value-type="string">
            <text:p>-28.991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1.4483" office:value-type="string">
            <text:p>1011.4483</text:p>
          </table:table-cell>
          <table:table-cell office:string-value="1.1319" office:value-type="string">
            <text:p>1.1319</text:p>
          </table:table-cell>
          <table:table-cell office:string-value="0.3895" office:value-type="string">
            <text:p>0.3895</text:p>
          </table:table-cell>
          <table:table-cell office:string-value="0.5753" office:value-type="string">
            <text:p>0.5753</text:p>
          </table:table-cell>
          <table:table-cell office:string-value="97.0333" office:value-type="string">
            <text:p>97.0333</text:p>
          </table:table-cell>
          <table:table-cell office:string-value="1.2633" office:value-type="string">
            <text:p>1.2633</text:p>
          </table:table-cell>
          <table:table-cell office:string-value="0.0996" office:value-type="string">
            <text:p>0.0996</text:p>
          </table:table-cell>
          <table:table-cell office:string-value="0.0264" office:value-type="string">
            <text:p>0.0264</text:p>
          </table:table-cell>
          <table:table-cell office:string-value="0.0200" office:value-type="string">
            <text:p>0.0200</text:p>
          </table:table-cell>
          <table:table-cell office:string-value="0.0107" office:value-type="string">
            <text:p>0.0107</text:p>
          </table:table-cell>
          <table:table-cell office:string-value="0.0052" office:value-type="string">
            <text:p>0.005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3.4708" office:value-type="string">
            <text:p>1333.4708</text:p>
          </table:table-cell>
          <table:table-cell office:string-value="-101.3565" office:value-type="string">
            <text:p>-101.356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9.1330" office:value-type="string">
            <text:p>1019.1330</text:p>
          </table:table-cell>
          <table:table-cell office:string-value="1.1082" office:value-type="string">
            <text:p>1.1082</text:p>
          </table:table-cell>
          <table:table-cell office:string-value="0.6643" office:value-type="string">
            <text:p>0.6643</text:p>
          </table:table-cell>
          <table:table-cell office:string-value="0.5827" office:value-type="string">
            <text:p>0.5827</text:p>
          </table:table-cell>
          <table:table-cell office:string-value="95.5213" office:value-type="string">
            <text:p>95.5213</text:p>
          </table:table-cell>
          <table:table-cell office:string-value="2.5239" office:value-type="string">
            <text:p>2.5239</text:p>
          </table:table-cell>
          <table:table-cell office:string-value="0.1283" office:value-type="string">
            <text:p>0.1283</text:p>
          </table:table-cell>
          <table:table-cell office:string-value="0.0220" office:value-type="string">
            <text:p>0.0220</text:p>
          </table:table-cell>
          <table:table-cell office:string-value="0.0147" office:value-type="string">
            <text:p>0.0147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5.0509" office:value-type="string">
            <text:p>1335.0509</text:p>
          </table:table-cell>
          <table:table-cell office:string-value="-41.5211" office:value-type="string">
            <text:p>-41.521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9.4749" office:value-type="string">
            <text:p>1019.4749</text:p>
          </table:table-cell>
          <table:table-cell office:string-value="1.0056" office:value-type="string">
            <text:p>1.0056</text:p>
          </table:table-cell>
          <table:table-cell office:string-value="0.5314" office:value-type="string">
            <text:p>0.5314</text:p>
          </table:table-cell>
          <table:table-cell office:string-value="0.5799" office:value-type="string">
            <text:p>0.5799</text:p>
          </table:table-cell>
          <table:table-cell office:string-value="96.1966" office:value-type="string">
            <text:p>96.1966</text:p>
          </table:table-cell>
          <table:table-cell office:string-value="1.9743" office:value-type="string">
            <text:p>1.9743</text:p>
          </table:table-cell>
          <table:table-cell office:string-value="0.1927" office:value-type="string">
            <text:p>0.1927</text:p>
          </table:table-cell>
          <table:table-cell office:string-value="0.0343" office:value-type="string">
            <text:p>0.0343</text:p>
          </table:table-cell>
          <table:table-cell office:string-value="0.0323" office:value-type="string">
            <text:p>0.0323</text:p>
          </table:table-cell>
          <table:table-cell office:string-value="0.0123" office:value-type="string">
            <text:p>0.0123</text:p>
          </table:table-cell>
          <table:table-cell office:string-value="0.0068" office:value-type="string">
            <text:p>0.0068</text:p>
          </table:table-cell>
          <table:table-cell office:string-value="0.0136" office:value-type="string">
            <text:p>0.0136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8.7675" office:value-type="string">
            <text:p>1338.7675</text:p>
          </table:table-cell>
          <table:table-cell office:string-value="-27.7619" office:value-type="string">
            <text:p>-27.7619</text:p>
          </table:table-cell>
          <table:table-cell office:string-value="06/04/2026" office:value-type="string">
            <text:p>06/0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34:18</meta:creation-date>
    <meta:editing-cycles>1</meta:editing-cycles>
    <dc:language>en</dc:language>
    <dc:creator>LOCAL SERVICE</dc:creator>
    <dc:date>2026-06-20T06:34:19</dc:date>
    <meta:editing-duration>PT0.787S</meta:editing-duration>
  </office:meta>
</office:document-meta>
</file>