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0801" office:value-type="string">
            <text:p>1023.0801</text:p>
          </table:table-cell>
          <table:table-cell office:string-value="1.0658" office:value-type="string">
            <text:p>1.0658</text:p>
          </table:table-cell>
          <table:table-cell office:string-value="0.4879" office:value-type="string">
            <text:p>0.4879</text:p>
          </table:table-cell>
          <table:table-cell office:string-value="0.5827" office:value-type="string">
            <text:p>0.5827</text:p>
          </table:table-cell>
          <table:table-cell office:string-value="95.5843" office:value-type="string">
            <text:p>95.5843</text:p>
          </table:table-cell>
          <table:table-cell office:string-value="2.6329" office:value-type="string">
            <text:p>2.6329</text:p>
          </table:table-cell>
          <table:table-cell office:string-value="0.1593" office:value-type="string">
            <text:p>0.1593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631" office:value-type="string">
            <text:p>1340.2631</text:p>
          </table:table-cell>
          <table:table-cell office:string-value="-35.4238" office:value-type="string">
            <text:p>-35.4238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02</meta:creation-date>
    <meta:editing-cycles>1</meta:editing-cycles>
    <dc:language>en</dc:language>
    <dc:creator>LOCAL SERVICE</dc:creator>
    <dc:date>2026-06-20T07:03:02</dc:date>
    <meta:editing-duration>PT0.127S</meta:editing-duration>
  </office:meta>
</office:document-meta>
</file>