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39.3071" office:value-type="string">
            <text:p>1039.3071</text:p>
          </table:table-cell>
          <table:table-cell office:string-value="0.0000" office:value-type="string">
            <text:p>0.0000</text:p>
          </table:table-cell>
          <table:table-cell office:string-value="1349.9773" office:value-type="string">
            <text:p>1349.9773</text:p>
          </table:table-cell>
          <table:table-cell office:string-value="0.8064" office:value-type="string">
            <text:p>0.8064</text:p>
          </table:table-cell>
          <table:table-cell office:string-value="0.8560" office:value-type="string">
            <text:p>0.8560</text:p>
          </table:table-cell>
          <table:table-cell office:string-value="0.5927" office:value-type="string">
            <text:p>0.5927</text:p>
          </table:table-cell>
          <table:table-cell office:string-value="93.1638" office:value-type="string">
            <text:p>93.1638</text:p>
          </table:table-cell>
          <table:table-cell office:string-value="4.9349" office:value-type="string">
            <text:p>4.9349</text:p>
          </table:table-cell>
          <table:table-cell office:string-value="0.2095" office:value-type="string">
            <text:p>0.2095</text:p>
          </table:table-cell>
          <table:table-cell office:string-value="0.0092" office:value-type="string">
            <text:p>0.0092</text:p>
          </table:table-cell>
          <table:table-cell office:string-value="0.0108" office:value-type="string">
            <text:p>0.010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34.1877" office:value-type="string">
            <text:p>1034.1877</text:p>
          </table:table-cell>
          <table:table-cell office:string-value="0.0000" office:value-type="string">
            <text:p>0.0000</text:p>
          </table:table-cell>
          <table:table-cell office:string-value="1347.1439" office:value-type="string">
            <text:p>1347.1439</text:p>
          </table:table-cell>
          <table:table-cell office:string-value="0.7839" office:value-type="string">
            <text:p>0.7839</text:p>
          </table:table-cell>
          <table:table-cell office:string-value="0.8812" office:value-type="string">
            <text:p>0.8812</text:p>
          </table:table-cell>
          <table:table-cell office:string-value="0.5894" office:value-type="string">
            <text:p>0.5894</text:p>
          </table:table-cell>
          <table:table-cell office:string-value="93.7697" office:value-type="string">
            <text:p>93.7697</text:p>
          </table:table-cell>
          <table:table-cell office:string-value="4.3802" office:value-type="string">
            <text:p>4.3802</text:p>
          </table:table-cell>
          <table:table-cell office:string-value="0.1572" office:value-type="string">
            <text:p>0.1572</text:p>
          </table:table-cell>
          <table:table-cell office:string-value="0.0085" office:value-type="string">
            <text:p>0.0085</text:p>
          </table:table-cell>
          <table:table-cell office:string-value="0.0099" office:value-type="string">
            <text:p>0.0099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33.5140" office:value-type="string">
            <text:p>1033.5140</text:p>
          </table:table-cell>
          <table:table-cell office:string-value="0.0000" office:value-type="string">
            <text:p>0.0000</text:p>
          </table:table-cell>
          <table:table-cell office:string-value="1346.6762" office:value-type="string">
            <text:p>1346.6762</text:p>
          </table:table-cell>
          <table:table-cell office:string-value="0.7757" office:value-type="string">
            <text:p>0.7757</text:p>
          </table:table-cell>
          <table:table-cell office:string-value="0.9005" office:value-type="string">
            <text:p>0.9005</text:p>
          </table:table-cell>
          <table:table-cell office:string-value="0.5890" office:value-type="string">
            <text:p>0.5890</text:p>
          </table:table-cell>
          <table:table-cell office:string-value="93.8158" office:value-type="string">
            <text:p>93.8158</text:p>
          </table:table-cell>
          <table:table-cell office:string-value="4.3359" office:value-type="string">
            <text:p>4.3359</text:p>
          </table:table-cell>
          <table:table-cell office:string-value="0.1469" office:value-type="string">
            <text:p>0.1469</text:p>
          </table:table-cell>
          <table:table-cell office:string-value="0.0077" office:value-type="string">
            <text:p>0.0077</text:p>
          </table:table-cell>
          <table:table-cell office:string-value="0.0088" office:value-type="string">
            <text:p>0.0088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2.8676" office:value-type="string">
            <text:p>1032.8676</text:p>
          </table:table-cell>
          <table:table-cell office:string-value="0.0000" office:value-type="string">
            <text:p>0.0000</text:p>
          </table:table-cell>
          <table:table-cell office:string-value="1345.6060" office:value-type="string">
            <text:p>1345.6060</text:p>
          </table:table-cell>
          <table:table-cell office:string-value="0.8102" office:value-type="string">
            <text:p>0.8102</text:p>
          </table:table-cell>
          <table:table-cell office:string-value="0.9053" office:value-type="string">
            <text:p>0.9053</text:p>
          </table:table-cell>
          <table:table-cell office:string-value="0.5892" office:value-type="string">
            <text:p>0.5892</text:p>
          </table:table-cell>
          <table:table-cell office:string-value="93.8050" office:value-type="string">
            <text:p>93.8050</text:p>
          </table:table-cell>
          <table:table-cell office:string-value="4.3049" office:value-type="string">
            <text:p>4.3049</text:p>
          </table:table-cell>
          <table:table-cell office:string-value="0.1522" office:value-type="string">
            <text:p>0.1522</text:p>
          </table:table-cell>
          <table:table-cell office:string-value="0.0073" office:value-type="string">
            <text:p>0.0073</text:p>
          </table:table-cell>
          <table:table-cell office:string-value="0.0087" office:value-type="string">
            <text:p>0.0087</text:p>
          </table:table-cell>
          <table:table-cell office:string-value="0.0020" office:value-type="string">
            <text:p>0.0020</text:p>
          </table:table-cell>
          <table:table-cell office:string-value="0.0015" office:value-type="string">
            <text:p>0.0015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0.5947" office:value-type="string">
            <text:p>1030.5947</text:p>
          </table:table-cell>
          <table:table-cell office:string-value="0.0000" office:value-type="string">
            <text:p>0.0000</text:p>
          </table:table-cell>
          <table:table-cell office:string-value="1345.0559" office:value-type="string">
            <text:p>1345.0559</text:p>
          </table:table-cell>
          <table:table-cell office:string-value="0.7675" office:value-type="string">
            <text:p>0.7675</text:p>
          </table:table-cell>
          <table:table-cell office:string-value="0.9071" office:value-type="string">
            <text:p>0.9071</text:p>
          </table:table-cell>
          <table:table-cell office:string-value="0.5871" office:value-type="string">
            <text:p>0.5871</text:p>
          </table:table-cell>
          <table:table-cell office:string-value="94.1864" office:value-type="string">
            <text:p>94.1864</text:p>
          </table:table-cell>
          <table:table-cell office:string-value="3.9731" office:value-type="string">
            <text:p>3.9731</text:p>
          </table:table-cell>
          <table:table-cell office:string-value="0.1443" office:value-type="string">
            <text:p>0.1443</text:p>
          </table:table-cell>
          <table:table-cell office:string-value="0.0069" office:value-type="string">
            <text:p>0.0069</text:p>
          </table:table-cell>
          <table:table-cell office:string-value="0.0083" office:value-type="string">
            <text:p>0.008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7.7345" office:value-type="string">
            <text:p>1017.7345</text:p>
          </table:table-cell>
          <table:table-cell office:string-value="0.0000" office:value-type="string">
            <text:p>0.0000</text:p>
          </table:table-cell>
          <table:table-cell office:string-value="1338.2255" office:value-type="string">
            <text:p>1338.2255</text:p>
          </table:table-cell>
          <table:table-cell office:string-value="0.7431" office:value-type="string">
            <text:p>0.7431</text:p>
          </table:table-cell>
          <table:table-cell office:string-value="0.8950" office:value-type="string">
            <text:p>0.8950</text:p>
          </table:table-cell>
          <table:table-cell office:string-value="0.5784" office:value-type="string">
            <text:p>0.5784</text:p>
          </table:table-cell>
          <table:table-cell office:string-value="95.8916" office:value-type="string">
            <text:p>95.8916</text:p>
          </table:table-cell>
          <table:table-cell office:string-value="2.3600" office:value-type="string">
            <text:p>2.3600</text:p>
          </table:table-cell>
          <table:table-cell office:string-value="0.0893" office:value-type="string">
            <text:p>0.0893</text:p>
          </table:table-cell>
          <table:table-cell office:string-value="0.0065" office:value-type="string">
            <text:p>0.0065</text:p>
          </table:table-cell>
          <table:table-cell office:string-value="0.0078" office:value-type="string">
            <text:p>0.0078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8.2255" office:value-type="string">
            <text:p>1018.2255</text:p>
          </table:table-cell>
          <table:table-cell office:string-value="0.0000" office:value-type="string">
            <text:p>0.0000</text:p>
          </table:table-cell>
          <table:table-cell office:string-value="1337.4403" office:value-type="string">
            <text:p>1337.4403</text:p>
          </table:table-cell>
          <table:table-cell office:string-value="0.7713" office:value-type="string">
            <text:p>0.7713</text:p>
          </table:table-cell>
          <table:table-cell office:string-value="0.9396" office:value-type="string">
            <text:p>0.9396</text:p>
          </table:table-cell>
          <table:table-cell office:string-value="0.5797" office:value-type="string">
            <text:p>0.5797</text:p>
          </table:table-cell>
          <table:table-cell office:string-value="95.6745" office:value-type="string">
            <text:p>95.6745</text:p>
          </table:table-cell>
          <table:table-cell office:string-value="2.4941" office:value-type="string">
            <text:p>2.4941</text:p>
          </table:table-cell>
          <table:table-cell office:string-value="0.0960" office:value-type="string">
            <text:p>0.0960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9.1206" office:value-type="string">
            <text:p>1019.1206</text:p>
          </table:table-cell>
          <table:table-cell office:string-value="0.0000" office:value-type="string">
            <text:p>0.0000</text:p>
          </table:table-cell>
          <table:table-cell office:string-value="1337.1383" office:value-type="string">
            <text:p>1337.1383</text:p>
          </table:table-cell>
          <table:table-cell office:string-value="0.8208" office:value-type="string">
            <text:p>0.8208</text:p>
          </table:table-cell>
          <table:table-cell office:string-value="0.9314" office:value-type="string">
            <text:p>0.9314</text:p>
          </table:table-cell>
          <table:table-cell office:string-value="0.5809" office:value-type="string">
            <text:p>0.5809</text:p>
          </table:table-cell>
          <table:table-cell office:string-value="95.4669" office:value-type="string">
            <text:p>95.4669</text:p>
          </table:table-cell>
          <table:table-cell office:string-value="2.6555" office:value-type="string">
            <text:p>2.6555</text:p>
          </table:table-cell>
          <table:table-cell office:string-value="0.1006" office:value-type="string">
            <text:p>0.1006</text:p>
          </table:table-cell>
          <table:table-cell office:string-value="0.0074" office:value-type="string">
            <text:p>0.0074</text:p>
          </table:table-cell>
          <table:table-cell office:string-value="0.0091" office:value-type="string">
            <text:p>0.0091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28.3533" office:value-type="string">
            <text:p>1028.3533</text:p>
          </table:table-cell>
          <table:table-cell office:string-value="0.0000" office:value-type="string">
            <text:p>0.0000</text:p>
          </table:table-cell>
          <table:table-cell office:string-value="1343.1225" office:value-type="string">
            <text:p>1343.1225</text:p>
          </table:table-cell>
          <table:table-cell office:string-value="0.8081" office:value-type="string">
            <text:p>0.8081</text:p>
          </table:table-cell>
          <table:table-cell office:string-value="0.8982" office:value-type="string">
            <text:p>0.8982</text:p>
          </table:table-cell>
          <table:table-cell office:string-value="0.5862" office:value-type="string">
            <text:p>0.5862</text:p>
          </table:table-cell>
          <table:table-cell office:string-value="94.4099" office:value-type="string">
            <text:p>94.4099</text:p>
          </table:table-cell>
          <table:table-cell office:string-value="3.7221" office:value-type="string">
            <text:p>3.7221</text:p>
          </table:table-cell>
          <table:table-cell office:string-value="0.1349" office:value-type="string">
            <text:p>0.1349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2.2247" office:value-type="string">
            <text:p>1032.2247</text:p>
          </table:table-cell>
          <table:table-cell office:string-value="0.0000" office:value-type="string">
            <text:p>0.0000</text:p>
          </table:table-cell>
          <table:table-cell office:string-value="1344.6183" office:value-type="string">
            <text:p>1344.6183</text:p>
          </table:table-cell>
          <table:table-cell office:string-value="0.8238" office:value-type="string">
            <text:p>0.8238</text:p>
          </table:table-cell>
          <table:table-cell office:string-value="0.9356" office:value-type="string">
            <text:p>0.9356</text:p>
          </table:table-cell>
          <table:table-cell office:string-value="0.5893" office:value-type="string">
            <text:p>0.5893</text:p>
          </table:table-cell>
          <table:table-cell office:string-value="93.7890" office:value-type="string">
            <text:p>93.7890</text:p>
          </table:table-cell>
          <table:table-cell office:string-value="4.2762" office:value-type="string">
            <text:p>4.2762</text:p>
          </table:table-cell>
          <table:table-cell office:string-value="0.1524" office:value-type="string">
            <text:p>0.1524</text:p>
          </table:table-cell>
          <table:table-cell office:string-value="0.0073" office:value-type="string">
            <text:p>0.0073</text:p>
          </table:table-cell>
          <table:table-cell office:string-value="0.0086" office:value-type="string">
            <text:p>0.0086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2.7129" office:value-type="string">
            <text:p>1032.7129</text:p>
          </table:table-cell>
          <table:table-cell office:string-value="0.0000" office:value-type="string">
            <text:p>0.0000</text:p>
          </table:table-cell>
          <table:table-cell office:string-value="1346.2930" office:value-type="string">
            <text:p>1346.2930</text:p>
          </table:table-cell>
          <table:table-cell office:string-value="0.7741" office:value-type="string">
            <text:p>0.7741</text:p>
          </table:table-cell>
          <table:table-cell office:string-value="0.8960" office:value-type="string">
            <text:p>0.8960</text:p>
          </table:table-cell>
          <table:table-cell office:string-value="0.5884" office:value-type="string">
            <text:p>0.5884</text:p>
          </table:table-cell>
          <table:table-cell office:string-value="93.9230" office:value-type="string">
            <text:p>93.9230</text:p>
          </table:table-cell>
          <table:table-cell office:string-value="4.2376" office:value-type="string">
            <text:p>4.2376</text:p>
          </table:table-cell>
          <table:table-cell office:string-value="0.1486" office:value-type="string">
            <text:p>0.1486</text:p>
          </table:table-cell>
          <table:table-cell office:string-value="0.0067" office:value-type="string">
            <text:p>0.0067</text:p>
          </table:table-cell>
          <table:table-cell office:string-value="0.0077" office:value-type="string">
            <text:p>0.0077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3.6278" office:value-type="string">
            <text:p>1033.6278</text:p>
          </table:table-cell>
          <table:table-cell office:string-value="0.0000" office:value-type="string">
            <text:p>0.0000</text:p>
          </table:table-cell>
          <table:table-cell office:string-value="1346.9899" office:value-type="string">
            <text:p>1346.9899</text:p>
          </table:table-cell>
          <table:table-cell office:string-value="0.8073" office:value-type="string">
            <text:p>0.8073</text:p>
          </table:table-cell>
          <table:table-cell office:string-value="0.8315" office:value-type="string">
            <text:p>0.8315</text:p>
          </table:table-cell>
          <table:table-cell office:string-value="0.5889" office:value-type="string">
            <text:p>0.5889</text:p>
          </table:table-cell>
          <table:table-cell office:string-value="93.8792" office:value-type="string">
            <text:p>93.8792</text:p>
          </table:table-cell>
          <table:table-cell office:string-value="4.3137" office:value-type="string">
            <text:p>4.3137</text:p>
          </table:table-cell>
          <table:table-cell office:string-value="0.1456" office:value-type="string">
            <text:p>0.1456</text:p>
          </table:table-cell>
          <table:table-cell office:string-value="0.0076" office:value-type="string">
            <text:p>0.0076</text:p>
          </table:table-cell>
          <table:table-cell office:string-value="0.0083" office:value-type="string">
            <text:p>0.0083</text:p>
          </table:table-cell>
          <table:table-cell office:string-value="0.0020" office:value-type="string">
            <text:p>0.0020</text:p>
          </table:table-cell>
          <table:table-cell office:string-value="0.0014" office:value-type="string">
            <text:p>0.0014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35.0965" office:value-type="string">
            <text:p>1035.0965</text:p>
          </table:table-cell>
          <table:table-cell office:string-value="0.0000" office:value-type="string">
            <text:p>0.0000</text:p>
          </table:table-cell>
          <table:table-cell office:string-value="1347.7029" office:value-type="string">
            <text:p>1347.7029</text:p>
          </table:table-cell>
          <table:table-cell office:string-value="0.7593" office:value-type="string">
            <text:p>0.7593</text:p>
          </table:table-cell>
          <table:table-cell office:string-value="0.9155" office:value-type="string">
            <text:p>0.9155</text:p>
          </table:table-cell>
          <table:table-cell office:string-value="0.5899" office:value-type="string">
            <text:p>0.5899</text:p>
          </table:table-cell>
          <table:table-cell office:string-value="93.6004" office:value-type="string">
            <text:p>93.6004</text:p>
          </table:table-cell>
          <table:table-cell office:string-value="4.5550" office:value-type="string">
            <text:p>4.5550</text:p>
          </table:table-cell>
          <table:table-cell office:string-value="0.1500" office:value-type="string">
            <text:p>0.1500</text:p>
          </table:table-cell>
          <table:table-cell office:string-value="0.0064" office:value-type="string">
            <text:p>0.0064</text:p>
          </table:table-cell>
          <table:table-cell office:string-value="0.0076" office:value-type="string">
            <text:p>0.0076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1.9743" office:value-type="string">
            <text:p>1031.9743</text:p>
          </table:table-cell>
          <table:table-cell office:string-value="0.0000" office:value-type="string">
            <text:p>0.0000</text:p>
          </table:table-cell>
          <table:table-cell office:string-value="1344.5286" office:value-type="string">
            <text:p>1344.5286</text:p>
          </table:table-cell>
          <table:table-cell office:string-value="0.7957" office:value-type="string">
            <text:p>0.7957</text:p>
          </table:table-cell>
          <table:table-cell office:string-value="0.9739" office:value-type="string">
            <text:p>0.9739</text:p>
          </table:table-cell>
          <table:table-cell office:string-value="0.5891" office:value-type="string">
            <text:p>0.5891</text:p>
          </table:table-cell>
          <table:table-cell office:string-value="93.7717" office:value-type="string">
            <text:p>93.7717</text:p>
          </table:table-cell>
          <table:table-cell office:string-value="4.3044" office:value-type="string">
            <text:p>4.3044</text:p>
          </table:table-cell>
          <table:table-cell office:string-value="0.1349" office:value-type="string">
            <text:p>0.1349</text:p>
          </table:table-cell>
          <table:table-cell office:string-value="0.0061" office:value-type="string">
            <text:p>0.0061</text:p>
          </table:table-cell>
          <table:table-cell office:string-value="0.0074" office:value-type="string">
            <text:p>0.0074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2.4909" office:value-type="string">
            <text:p>1032.4909</text:p>
          </table:table-cell>
          <table:table-cell office:string-value="0.0000" office:value-type="string">
            <text:p>0.0000</text:p>
          </table:table-cell>
          <table:table-cell office:string-value="1344.7919" office:value-type="string">
            <text:p>1344.7919</text:p>
          </table:table-cell>
          <table:table-cell office:string-value="0.7732" office:value-type="string">
            <text:p>0.7732</text:p>
          </table:table-cell>
          <table:table-cell office:string-value="1.0111" office:value-type="string">
            <text:p>1.0111</text:p>
          </table:table-cell>
          <table:table-cell office:string-value="0.5895" office:value-type="string">
            <text:p>0.5895</text:p>
          </table:table-cell>
          <table:table-cell office:string-value="93.6876" office:value-type="string">
            <text:p>93.6876</text:p>
          </table:table-cell>
          <table:table-cell office:string-value="4.3622" office:value-type="string">
            <text:p>4.3622</text:p>
          </table:table-cell>
          <table:table-cell office:string-value="0.1427" office:value-type="string">
            <text:p>0.1427</text:p>
          </table:table-cell>
          <table:table-cell office:string-value="0.0070" office:value-type="string">
            <text:p>0.0070</text:p>
          </table:table-cell>
          <table:table-cell office:string-value="0.0089" office:value-type="string">
            <text:p>0.0089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2.7197" office:value-type="string">
            <text:p>1032.7197</text:p>
          </table:table-cell>
          <table:table-cell office:string-value="0.0000" office:value-type="string">
            <text:p>0.0000</text:p>
          </table:table-cell>
          <table:table-cell office:string-value="1346.0078" office:value-type="string">
            <text:p>1346.0078</text:p>
          </table:table-cell>
          <table:table-cell office:string-value="0.7368" office:value-type="string">
            <text:p>0.7368</text:p>
          </table:table-cell>
          <table:table-cell office:string-value="0.9772" office:value-type="string">
            <text:p>0.9772</text:p>
          </table:table-cell>
          <table:table-cell office:string-value="0.5887" office:value-type="string">
            <text:p>0.5887</text:p>
          </table:table-cell>
          <table:table-cell office:string-value="93.8370" office:value-type="string">
            <text:p>93.8370</text:p>
          </table:table-cell>
          <table:table-cell office:string-value="4.2791" office:value-type="string">
            <text:p>4.2791</text:p>
          </table:table-cell>
          <table:table-cell office:string-value="0.1405" office:value-type="string">
            <text:p>0.1405</text:p>
          </table:table-cell>
          <table:table-cell office:string-value="0.0082" office:value-type="string">
            <text:p>0.0082</text:p>
          </table:table-cell>
          <table:table-cell office:string-value="0.0099" office:value-type="string">
            <text:p>0.0099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33.7120" office:value-type="string">
            <text:p>1033.7120</text:p>
          </table:table-cell>
          <table:table-cell office:string-value="0.0000" office:value-type="string">
            <text:p>0.0000</text:p>
          </table:table-cell>
          <table:table-cell office:string-value="1345.3665" office:value-type="string">
            <text:p>1345.3665</text:p>
          </table:table-cell>
          <table:table-cell office:string-value="0.7558" office:value-type="string">
            <text:p>0.7558</text:p>
          </table:table-cell>
          <table:table-cell office:string-value="1.0482" office:value-type="string">
            <text:p>1.0482</text:p>
          </table:table-cell>
          <table:table-cell office:string-value="0.5904" office:value-type="string">
            <text:p>0.5904</text:p>
          </table:table-cell>
          <table:table-cell office:string-value="93.4809" office:value-type="string">
            <text:p>93.4809</text:p>
          </table:table-cell>
          <table:table-cell office:string-value="4.5487" office:value-type="string">
            <text:p>4.5487</text:p>
          </table:table-cell>
          <table:table-cell office:string-value="0.1441" office:value-type="string">
            <text:p>0.1441</text:p>
          </table:table-cell>
          <table:table-cell office:string-value="0.0067" office:value-type="string">
            <text:p>0.0067</text:p>
          </table:table-cell>
          <table:table-cell office:string-value="0.0086" office:value-type="string">
            <text:p>0.0086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31.8983" office:value-type="string">
            <text:p>1031.8983</text:p>
          </table:table-cell>
          <table:table-cell office:string-value="0.0000" office:value-type="string">
            <text:p>0.0000</text:p>
          </table:table-cell>
          <table:table-cell office:string-value="1344.3647" office:value-type="string">
            <text:p>1344.3647</text:p>
          </table:table-cell>
          <table:table-cell office:string-value="0.7753" office:value-type="string">
            <text:p>0.7753</text:p>
          </table:table-cell>
          <table:table-cell office:string-value="1.0147" office:value-type="string">
            <text:p>1.0147</text:p>
          </table:table-cell>
          <table:table-cell office:string-value="0.5892" office:value-type="string">
            <text:p>0.5892</text:p>
          </table:table-cell>
          <table:table-cell office:string-value="93.7623" office:value-type="string">
            <text:p>93.7623</text:p>
          </table:table-cell>
          <table:table-cell office:string-value="4.2737" office:value-type="string">
            <text:p>4.2737</text:p>
          </table:table-cell>
          <table:table-cell office:string-value="0.1480" office:value-type="string">
            <text:p>0.1480</text:p>
          </table:table-cell>
          <table:table-cell office:string-value="0.0077" office:value-type="string">
            <text:p>0.0077</text:p>
          </table:table-cell>
          <table:table-cell office:string-value="0.0101" office:value-type="string">
            <text:p>0.010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31.1397" office:value-type="string">
            <text:p>1031.1397</text:p>
          </table:table-cell>
          <table:table-cell office:string-value="0.0000" office:value-type="string">
            <text:p>0.0000</text:p>
          </table:table-cell>
          <table:table-cell office:string-value="1344.1066" office:value-type="string">
            <text:p>1344.1066</text:p>
          </table:table-cell>
          <table:table-cell office:string-value="0.7635" office:value-type="string">
            <text:p>0.7635</text:p>
          </table:table-cell>
          <table:table-cell office:string-value="1.0177" office:value-type="string">
            <text:p>1.0177</text:p>
          </table:table-cell>
          <table:table-cell office:string-value="0.5886" office:value-type="string">
            <text:p>0.5886</text:p>
          </table:table-cell>
          <table:table-cell office:string-value="93.8859" office:value-type="string">
            <text:p>93.8859</text:p>
          </table:table-cell>
          <table:table-cell office:string-value="4.1510" office:value-type="string">
            <text:p>4.1510</text:p>
          </table:table-cell>
          <table:table-cell office:string-value="0.1584" office:value-type="string">
            <text:p>0.1584</text:p>
          </table:table-cell>
          <table:table-cell office:string-value="0.0073" office:value-type="string">
            <text:p>0.0073</text:p>
          </table:table-cell>
          <table:table-cell office:string-value="0.0092" office:value-type="string">
            <text:p>0.0092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2.5285" office:value-type="string">
            <text:p>1022.5285</text:p>
          </table:table-cell>
          <table:table-cell office:string-value="0.0000" office:value-type="string">
            <text:p>0.0000</text:p>
          </table:table-cell>
          <table:table-cell office:string-value="1338.2952" office:value-type="string">
            <text:p>1338.2952</text:p>
          </table:table-cell>
          <table:table-cell office:string-value="0.8111" office:value-type="string">
            <text:p>0.8111</text:p>
          </table:table-cell>
          <table:table-cell office:string-value="1.0133" office:value-type="string">
            <text:p>1.0133</text:p>
          </table:table-cell>
          <table:table-cell office:string-value="0.5838" office:value-type="string">
            <text:p>0.5838</text:p>
          </table:table-cell>
          <table:table-cell office:string-value="94.8715" office:value-type="string">
            <text:p>94.8715</text:p>
          </table:table-cell>
          <table:table-cell office:string-value="3.1585" office:value-type="string">
            <text:p>3.1585</text:p>
          </table:table-cell>
          <table:table-cell office:string-value="0.1228" office:value-type="string">
            <text:p>0.1228</text:p>
          </table:table-cell>
          <table:table-cell office:string-value="0.0069" office:value-type="string">
            <text:p>0.0069</text:p>
          </table:table-cell>
          <table:table-cell office:string-value="0.0088" office:value-type="string">
            <text:p>0.0088</text:p>
          </table:table-cell>
          <table:table-cell office:string-value="0.0021" office:value-type="string">
            <text:p>0.0021</text:p>
          </table:table-cell>
          <table:table-cell office:string-value="0.0016" office:value-type="string">
            <text:p>0.0016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1.3127" office:value-type="string">
            <text:p>1021.3127</text:p>
          </table:table-cell>
          <table:table-cell office:string-value="0.0000" office:value-type="string">
            <text:p>0.0000</text:p>
          </table:table-cell>
          <table:table-cell office:string-value="1336.9913" office:value-type="string">
            <text:p>1336.9913</text:p>
          </table:table-cell>
          <table:table-cell office:string-value="0.8702" office:value-type="string">
            <text:p>0.8702</text:p>
          </table:table-cell>
          <table:table-cell office:string-value="0.9732" office:value-type="string">
            <text:p>0.9732</text:p>
          </table:table-cell>
          <table:table-cell office:string-value="0.5836" office:value-type="string">
            <text:p>0.5836</text:p>
          </table:table-cell>
          <table:table-cell office:string-value="95.0335" office:value-type="string">
            <text:p>95.0335</text:p>
          </table:table-cell>
          <table:table-cell office:string-value="2.9537" office:value-type="string">
            <text:p>2.9537</text:p>
          </table:table-cell>
          <table:table-cell office:string-value="0.1314" office:value-type="string">
            <text:p>0.1314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9.6153" office:value-type="string">
            <text:p>1019.6153</text:p>
          </table:table-cell>
          <table:table-cell office:string-value="0.0000" office:value-type="string">
            <text:p>0.0000</text:p>
          </table:table-cell>
          <table:table-cell office:string-value="1335.8762" office:value-type="string">
            <text:p>1335.8762</text:p>
          </table:table-cell>
          <table:table-cell office:string-value="0.8918" office:value-type="string">
            <text:p>0.8918</text:p>
          </table:table-cell>
          <table:table-cell office:string-value="0.9510" office:value-type="string">
            <text:p>0.9510</text:p>
          </table:table-cell>
          <table:table-cell office:string-value="0.5826" office:value-type="string">
            <text:p>0.5826</text:p>
          </table:table-cell>
          <table:table-cell office:string-value="95.2594" office:value-type="string">
            <text:p>95.2594</text:p>
          </table:table-cell>
          <table:table-cell office:string-value="2.7280" office:value-type="string">
            <text:p>2.7280</text:p>
          </table:table-cell>
          <table:table-cell office:string-value="0.1299" office:value-type="string">
            <text:p>0.1299</text:p>
          </table:table-cell>
          <table:table-cell office:string-value="0.0115" office:value-type="string">
            <text:p>0.0115</text:p>
          </table:table-cell>
          <table:table-cell office:string-value="0.0142" office:value-type="string">
            <text:p>0.0142</text:p>
          </table:table-cell>
          <table:table-cell office:string-value="0.0040" office:value-type="string">
            <text:p>0.0040</text:p>
          </table:table-cell>
          <table:table-cell office:string-value="0.0030" office:value-type="string">
            <text:p>0.0030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26.0419" office:value-type="string">
            <text:p>1026.0419</text:p>
          </table:table-cell>
          <table:table-cell office:string-value="0.0000" office:value-type="string">
            <text:p>0.0000</text:p>
          </table:table-cell>
          <table:table-cell office:string-value="1340.2362" office:value-type="string">
            <text:p>1340.2362</text:p>
          </table:table-cell>
          <table:table-cell office:string-value="0.8818" office:value-type="string">
            <text:p>0.8818</text:p>
          </table:table-cell>
          <table:table-cell office:string-value="0.9124" office:value-type="string">
            <text:p>0.9124</text:p>
          </table:table-cell>
          <table:table-cell office:string-value="0.5862" office:value-type="string">
            <text:p>0.5862</text:p>
          </table:table-cell>
          <table:table-cell office:string-value="94.7871" office:value-type="string">
            <text:p>94.7871</text:p>
          </table:table-cell>
          <table:table-cell office:string-value="3.0448" office:value-type="string">
            <text:p>3.0448</text:p>
          </table:table-cell>
          <table:table-cell office:string-value="0.2891" office:value-type="string">
            <text:p>0.2891</text:p>
          </table:table-cell>
          <table:table-cell office:string-value="0.0274" office:value-type="string">
            <text:p>0.0274</text:p>
          </table:table-cell>
          <table:table-cell office:string-value="0.0373" office:value-type="string">
            <text:p>0.0373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5.4046" office:value-type="string">
            <text:p>1025.4046</text:p>
          </table:table-cell>
          <table:table-cell office:string-value="0.0000" office:value-type="string">
            <text:p>0.0000</text:p>
          </table:table-cell>
          <table:table-cell office:string-value="1339.2216" office:value-type="string">
            <text:p>1339.2216</text:p>
          </table:table-cell>
          <table:table-cell office:string-value="0.8669" office:value-type="string">
            <text:p>0.8669</text:p>
          </table:table-cell>
          <table:table-cell office:string-value="0.9890" office:value-type="string">
            <text:p>0.9890</text:p>
          </table:table-cell>
          <table:table-cell office:string-value="0.5863" office:value-type="string">
            <text:p>0.5863</text:p>
          </table:table-cell>
          <table:table-cell office:string-value="94.6301" office:value-type="string">
            <text:p>94.6301</text:p>
          </table:table-cell>
          <table:table-cell office:string-value="3.2226" office:value-type="string">
            <text:p>3.2226</text:p>
          </table:table-cell>
          <table:table-cell office:string-value="0.2210" office:value-type="string">
            <text:p>0.2210</text:p>
          </table:table-cell>
          <table:table-cell office:string-value="0.0213" office:value-type="string">
            <text:p>0.0213</text:p>
          </table:table-cell>
          <table:table-cell office:string-value="0.0297" office:value-type="string">
            <text:p>0.0297</text:p>
          </table:table-cell>
          <table:table-cell office:string-value="0.0062" office:value-type="string">
            <text:p>0.0062</text:p>
          </table:table-cell>
          <table:table-cell office:string-value="0.0046" office:value-type="string">
            <text:p>0.0046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3.9099" office:value-type="string">
            <text:p>1023.9099</text:p>
          </table:table-cell>
          <table:table-cell office:string-value="0.0000" office:value-type="string">
            <text:p>0.0000</text:p>
          </table:table-cell>
          <table:table-cell office:string-value="1338.6280" office:value-type="string">
            <text:p>1338.6280</text:p>
          </table:table-cell>
          <table:table-cell office:string-value="0.8636" office:value-type="string">
            <text:p>0.8636</text:p>
          </table:table-cell>
          <table:table-cell office:string-value="0.9727" office:value-type="string">
            <text:p>0.9727</text:p>
          </table:table-cell>
          <table:table-cell office:string-value="0.5851" office:value-type="string">
            <text:p>0.5851</text:p>
          </table:table-cell>
          <table:table-cell office:string-value="94.7421" office:value-type="string">
            <text:p>94.7421</text:p>
          </table:table-cell>
          <table:table-cell office:string-value="3.2294" office:value-type="string">
            <text:p>3.2294</text:p>
          </table:table-cell>
          <table:table-cell office:string-value="0.1492" office:value-type="string">
            <text:p>0.1492</text:p>
          </table:table-cell>
          <table:table-cell office:string-value="0.0124" office:value-type="string">
            <text:p>0.0124</text:p>
          </table:table-cell>
          <table:table-cell office:string-value="0.0152" office:value-type="string">
            <text:p>0.0152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27.0150" office:value-type="string">
            <text:p>1027.0150</text:p>
          </table:table-cell>
          <table:table-cell office:string-value="0.0000" office:value-type="string">
            <text:p>0.0000</text:p>
          </table:table-cell>
          <table:table-cell office:string-value="1340.1420" office:value-type="string">
            <text:p>1340.1420</text:p>
          </table:table-cell>
          <table:table-cell office:string-value="0.8862" office:value-type="string">
            <text:p>0.8862</text:p>
          </table:table-cell>
          <table:table-cell office:string-value="0.9621" office:value-type="string">
            <text:p>0.9621</text:p>
          </table:table-cell>
          <table:table-cell office:string-value="0.5873" office:value-type="string">
            <text:p>0.5873</text:p>
          </table:table-cell>
          <table:table-cell office:string-value="94.3403" office:value-type="string">
            <text:p>94.3403</text:p>
          </table:table-cell>
          <table:table-cell office:string-value="3.5964" office:value-type="string">
            <text:p>3.5964</text:p>
          </table:table-cell>
          <table:table-cell office:string-value="0.1671" office:value-type="string">
            <text:p>0.1671</text:p>
          </table:table-cell>
          <table:table-cell office:string-value="0.0136" office:value-type="string">
            <text:p>0.0136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5" office:value-type="string">
            <text:p>0.003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7.3928" office:value-type="string">
            <text:p>1027.3928</text:p>
          </table:table-cell>
          <table:table-cell office:string-value="0.0000" office:value-type="string">
            <text:p>0.0000</text:p>
          </table:table-cell>
          <table:table-cell office:string-value="1340.8242" office:value-type="string">
            <text:p>1340.8242</text:p>
          </table:table-cell>
          <table:table-cell office:string-value="0.8622" office:value-type="string">
            <text:p>0.8622</text:p>
          </table:table-cell>
          <table:table-cell office:string-value="0.9606" office:value-type="string">
            <text:p>0.9606</text:p>
          </table:table-cell>
          <table:table-cell office:string-value="0.5872" office:value-type="string">
            <text:p>0.5872</text:p>
          </table:table-cell>
          <table:table-cell office:string-value="94.3506" office:value-type="string">
            <text:p>94.3506</text:p>
          </table:table-cell>
          <table:table-cell office:string-value="3.6120" office:value-type="string">
            <text:p>3.6120</text:p>
          </table:table-cell>
          <table:table-cell office:string-value="0.1667" office:value-type="string">
            <text:p>0.1667</text:p>
          </table:table-cell>
          <table:table-cell office:string-value="0.0133" office:value-type="string">
            <text:p>0.0133</text:p>
          </table:table-cell>
          <table:table-cell office:string-value="0.0168" office:value-type="string">
            <text:p>0.0168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217" office:value-type="string">
            <text:p>1028.3217</text:p>
          </table:table-cell>
          <table:table-cell office:string-value="0.0000" office:value-type="string">
            <text:p>0.0000</text:p>
          </table:table-cell>
          <table:table-cell office:string-value="1342.1546" office:value-type="string">
            <text:p>1342.1546</text:p>
          </table:table-cell>
          <table:table-cell office:string-value="0.8414" office:value-type="string">
            <text:p>0.8414</text:p>
          </table:table-cell>
          <table:table-cell office:string-value="0.9264" office:value-type="string">
            <text:p>0.9264</text:p>
          </table:table-cell>
          <table:table-cell office:string-value="0.5871" office:value-type="string">
            <text:p>0.5871</text:p>
          </table:table-cell>
          <table:table-cell office:string-value="94.4156" office:value-type="string">
            <text:p>94.4156</text:p>
          </table:table-cell>
          <table:table-cell office:string-value="3.5552" office:value-type="string">
            <text:p>3.5552</text:p>
          </table:table-cell>
          <table:table-cell office:string-value="0.2046" office:value-type="string">
            <text:p>0.2046</text:p>
          </table:table-cell>
          <table:table-cell office:string-value="0.0157" office:value-type="string">
            <text:p>0.0157</text:p>
          </table:table-cell>
          <table:table-cell office:string-value="0.0207" office:value-type="string">
            <text:p>0.0207</text:p>
          </table:table-cell>
          <table:table-cell office:string-value="0.0056" office:value-type="string">
            <text:p>0.0056</text:p>
          </table:table-cell>
          <table:table-cell office:string-value="0.0043" office:value-type="string">
            <text:p>0.0043</text:p>
          </table:table-cell>
          <table:table-cell office:string-value="0.0106" office:value-type="string">
            <text:p>0.010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4.8508" office:value-type="string">
            <text:p>1024.8508</text:p>
          </table:table-cell>
          <table:table-cell office:string-value="0.0000" office:value-type="string">
            <text:p>0.0000</text:p>
          </table:table-cell>
          <table:table-cell office:string-value="1339.4257" office:value-type="string">
            <text:p>1339.4257</text:p>
          </table:table-cell>
          <table:table-cell office:string-value="0.8443" office:value-type="string">
            <text:p>0.8443</text:p>
          </table:table-cell>
          <table:table-cell office:string-value="0.9809" office:value-type="string">
            <text:p>0.9809</text:p>
          </table:table-cell>
          <table:table-cell office:string-value="0.5855" office:value-type="string">
            <text:p>0.5855</text:p>
          </table:table-cell>
          <table:table-cell office:string-value="94.7060" office:value-type="string">
            <text:p>94.7060</text:p>
          </table:table-cell>
          <table:table-cell office:string-value="3.2218" office:value-type="string">
            <text:p>3.2218</text:p>
          </table:table-cell>
          <table:table-cell office:string-value="0.1989" office:value-type="string">
            <text:p>0.1989</text:p>
          </table:table-cell>
          <table:table-cell office:string-value="0.0140" office:value-type="string">
            <text:p>0.0140</text:p>
          </table:table-cell>
          <table:table-cell office:string-value="0.0176" office:value-type="string">
            <text:p>0.0176</text:p>
          </table:table-cell>
          <table:table-cell office:string-value="0.0046" office:value-type="string">
            <text:p>0.0046</text:p>
          </table:table-cell>
          <table:table-cell office:string-value="0.0034" office:value-type="string">
            <text:p>0.0034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1.5187" office:value-type="string">
            <text:p>1021.5187</text:p>
          </table:table-cell>
          <table:table-cell office:string-value="0.0000" office:value-type="string">
            <text:p>0.0000</text:p>
          </table:table-cell>
          <table:table-cell office:string-value="1337.8054" office:value-type="string">
            <text:p>1337.8054</text:p>
          </table:table-cell>
          <table:table-cell office:string-value="0.8497" office:value-type="string">
            <text:p>0.8497</text:p>
          </table:table-cell>
          <table:table-cell office:string-value="0.9473" office:value-type="string">
            <text:p>0.9473</text:p>
          </table:table-cell>
          <table:table-cell office:string-value="0.5831" office:value-type="string">
            <text:p>0.5831</text:p>
          </table:table-cell>
          <table:table-cell office:string-value="95.1706" office:value-type="string">
            <text:p>95.1706</text:p>
          </table:table-cell>
          <table:table-cell office:string-value="2.8252" office:value-type="string">
            <text:p>2.8252</text:p>
          </table:table-cell>
          <table:table-cell office:string-value="0.1570" office:value-type="string">
            <text:p>0.1570</text:p>
          </table:table-cell>
          <table:table-cell office:string-value="0.0137" office:value-type="string">
            <text:p>0.0137</text:p>
          </table:table-cell>
          <table:table-cell office:string-value="0.0182" office:value-type="string">
            <text:p>0.0182</text:p>
          </table:table-cell>
          <table:table-cell office:string-value="0.0051" office:value-type="string">
            <text:p>0.0051</text:p>
          </table:table-cell>
          <table:table-cell office:string-value="0.0039" office:value-type="string">
            <text:p>0.0039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2.9060" office:value-type="string">
            <text:p>1022.9060</text:p>
          </table:table-cell>
          <table:table-cell office:string-value="0.0000" office:value-type="string">
            <text:p>0.0000</text:p>
          </table:table-cell>
          <table:table-cell office:string-value="1338.5447" office:value-type="string">
            <text:p>1338.5447</text:p>
          </table:table-cell>
          <table:table-cell office:string-value="0.8475" office:value-type="string">
            <text:p>0.8475</text:p>
          </table:table-cell>
          <table:table-cell office:string-value="0.9562" office:value-type="string">
            <text:p>0.9562</text:p>
          </table:table-cell>
          <table:table-cell office:string-value="0.5841" office:value-type="string">
            <text:p>0.5841</text:p>
          </table:table-cell>
          <table:table-cell office:string-value="94.9871" office:value-type="string">
            <text:p>94.9871</text:p>
          </table:table-cell>
          <table:table-cell office:string-value="2.9929" office:value-type="string">
            <text:p>2.9929</text:p>
          </table:table-cell>
          <table:table-cell office:string-value="0.1639" office:value-type="string">
            <text:p>0.1639</text:p>
          </table:table-cell>
          <table:table-cell office:string-value="0.0143" office:value-type="string">
            <text:p>0.0143</text:p>
          </table:table-cell>
          <table:table-cell office:string-value="0.0188" office:value-type="string">
            <text:p>0.0188</text:p>
          </table:table-cell>
          <table:table-cell office:string-value="0.0053" office:value-type="string">
            <text:p>0.0053</text:p>
          </table:table-cell>
          <table:table-cell office:string-value="0.0040" office:value-type="string">
            <text:p>0.0040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2.6314" office:value-type="string">
            <text:p>1022.6314</text:p>
          </table:table-cell>
          <table:table-cell office:string-value="0.0000" office:value-type="string">
            <text:p>0.0000</text:p>
          </table:table-cell>
          <table:table-cell office:string-value="1338.4862" office:value-type="string">
            <text:p>1338.4862</text:p>
          </table:table-cell>
          <table:table-cell office:string-value="0.8236" office:value-type="string">
            <text:p>0.8236</text:p>
          </table:table-cell>
          <table:table-cell office:string-value="0.9842" office:value-type="string">
            <text:p>0.9842</text:p>
          </table:table-cell>
          <table:table-cell office:string-value="0.5838" office:value-type="string">
            <text:p>0.5838</text:p>
          </table:table-cell>
          <table:table-cell office:string-value="94.9961" office:value-type="string">
            <text:p>94.9961</text:p>
          </table:table-cell>
          <table:table-cell office:string-value="2.9905" office:value-type="string">
            <text:p>2.9905</text:p>
          </table:table-cell>
          <table:table-cell office:string-value="0.1574" office:value-type="string">
            <text:p>0.1574</text:p>
          </table:table-cell>
          <table:table-cell office:string-value="0.0133" office:value-type="string">
            <text:p>0.0133</text:p>
          </table:table-cell>
          <table:table-cell office:string-value="0.0174" office:value-type="string">
            <text:p>0.0174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4.7980" office:value-type="string">
            <text:p>1024.7980</text:p>
          </table:table-cell>
          <table:table-cell office:string-value="0.0000" office:value-type="string">
            <text:p>0.0000</text:p>
          </table:table-cell>
          <table:table-cell office:string-value="1339.8767" office:value-type="string">
            <text:p>1339.8767</text:p>
          </table:table-cell>
          <table:table-cell office:string-value="0.8186" office:value-type="string">
            <text:p>0.8186</text:p>
          </table:table-cell>
          <table:table-cell office:string-value="0.9809" office:value-type="string">
            <text:p>0.9809</text:p>
          </table:table-cell>
          <table:table-cell office:string-value="0.5850" office:value-type="string">
            <text:p>0.5850</text:p>
          </table:table-cell>
          <table:table-cell office:string-value="94.7338" office:value-type="string">
            <text:p>94.7338</text:p>
          </table:table-cell>
          <table:table-cell office:string-value="3.2605" office:value-type="string">
            <text:p>3.2605</text:p>
          </table:table-cell>
          <table:table-cell office:string-value="0.1587" office:value-type="string">
            <text:p>0.1587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8" office:value-type="string">
            <text:p>0.0048</text:p>
          </table:table-cell>
          <table:table-cell office:string-value="0.0036" office:value-type="string">
            <text:p>0.003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4.3781" office:value-type="string">
            <text:p>1024.3781</text:p>
          </table:table-cell>
          <table:table-cell office:string-value="0.0000" office:value-type="string">
            <text:p>0.0000</text:p>
          </table:table-cell>
          <table:table-cell office:string-value="1339.4032" office:value-type="string">
            <text:p>1339.4032</text:p>
          </table:table-cell>
          <table:table-cell office:string-value="0.8146" office:value-type="string">
            <text:p>0.8146</text:p>
          </table:table-cell>
          <table:table-cell office:string-value="1.0059" office:value-type="string">
            <text:p>1.0059</text:p>
          </table:table-cell>
          <table:table-cell office:string-value="0.5850" office:value-type="string">
            <text:p>0.5850</text:p>
          </table:table-cell>
          <table:table-cell office:string-value="94.7213" office:value-type="string">
            <text:p>94.7213</text:p>
          </table:table-cell>
          <table:table-cell office:string-value="3.2664" office:value-type="string">
            <text:p>3.2664</text:p>
          </table:table-cell>
          <table:table-cell office:string-value="0.1467" office:value-type="string">
            <text:p>0.1467</text:p>
          </table:table-cell>
          <table:table-cell office:string-value="0.0121" office:value-type="string">
            <text:p>0.0121</text:p>
          </table:table-cell>
          <table:table-cell office:string-value="0.0159" office:value-type="string">
            <text:p>0.0159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3657" office:value-type="string">
            <text:p>1026.3657</text:p>
          </table:table-cell>
          <table:table-cell office:string-value="0.0000" office:value-type="string">
            <text:p>0.0000</text:p>
          </table:table-cell>
          <table:table-cell office:string-value="1340.5434" office:value-type="string">
            <text:p>1340.5434</text:p>
          </table:table-cell>
          <table:table-cell office:string-value="0.8154" office:value-type="string">
            <text:p>0.8154</text:p>
          </table:table-cell>
          <table:table-cell office:string-value="1.0055" office:value-type="string">
            <text:p>1.0055</text:p>
          </table:table-cell>
          <table:table-cell office:string-value="0.5862" office:value-type="string">
            <text:p>0.5862</text:p>
          </table:table-cell>
          <table:table-cell office:string-value="94.4792" office:value-type="string">
            <text:p>94.4792</text:p>
          </table:table-cell>
          <table:table-cell office:string-value="3.4904" office:value-type="string">
            <text:p>3.4904</text:p>
          </table:table-cell>
          <table:table-cell office:string-value="0.1640" office:value-type="string">
            <text:p>0.1640</text:p>
          </table:table-cell>
          <table:table-cell office:string-value="0.0125" office:value-type="string">
            <text:p>0.0125</text:p>
          </table:table-cell>
          <table:table-cell office:string-value="0.0163" office:value-type="string">
            <text:p>0.0163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7.0269" office:value-type="string">
            <text:p>1027.0269</text:p>
          </table:table-cell>
          <table:table-cell office:string-value="0.0000" office:value-type="string">
            <text:p>0.0000</text:p>
          </table:table-cell>
          <table:table-cell office:string-value="1341.1039" office:value-type="string">
            <text:p>1341.1039</text:p>
          </table:table-cell>
          <table:table-cell office:string-value="0.8245" office:value-type="string">
            <text:p>0.8245</text:p>
          </table:table-cell>
          <table:table-cell office:string-value="0.9770" office:value-type="string">
            <text:p>0.9770</text:p>
          </table:table-cell>
          <table:table-cell office:string-value="0.5865" office:value-type="string">
            <text:p>0.5865</text:p>
          </table:table-cell>
          <table:table-cell office:string-value="94.4084" office:value-type="string">
            <text:p>94.4084</text:p>
          </table:table-cell>
          <table:table-cell office:string-value="3.6036" office:value-type="string">
            <text:p>3.6036</text:p>
          </table:table-cell>
          <table:table-cell office:string-value="0.1455" office:value-type="string">
            <text:p>0.1455</text:p>
          </table:table-cell>
          <table:table-cell office:string-value="0.0114" office:value-type="string">
            <text:p>0.0114</text:p>
          </table:table-cell>
          <table:table-cell office:string-value="0.0145" office:value-type="string">
            <text:p>0.0145</text:p>
          </table:table-cell>
          <table:table-cell office:string-value="0.0041" office:value-type="string">
            <text:p>0.0041</text:p>
          </table:table-cell>
          <table:table-cell office:string-value="0.0031" office:value-type="string">
            <text:p>0.0031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5.9164" office:value-type="string">
            <text:p>1025.9164</text:p>
          </table:table-cell>
          <table:table-cell office:string-value="0.0000" office:value-type="string">
            <text:p>0.0000</text:p>
          </table:table-cell>
          <table:table-cell office:string-value="1340.5741" office:value-type="string">
            <text:p>1340.5741</text:p>
          </table:table-cell>
          <table:table-cell office:string-value="0.8010" office:value-type="string">
            <text:p>0.8010</text:p>
          </table:table-cell>
          <table:table-cell office:string-value="1.0032" office:value-type="string">
            <text:p>1.0032</text:p>
          </table:table-cell>
          <table:table-cell office:string-value="0.5857" office:value-type="string">
            <text:p>0.5857</text:p>
          </table:table-cell>
          <table:table-cell office:string-value="94.5198" office:value-type="string">
            <text:p>94.5198</text:p>
          </table:table-cell>
          <table:table-cell office:string-value="3.5037" office:value-type="string">
            <text:p>3.5037</text:p>
          </table:table-cell>
          <table:table-cell office:string-value="0.1393" office:value-type="string">
            <text:p>0.1393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2.3030" office:value-type="string">
            <text:p>1022.3030</text:p>
          </table:table-cell>
          <table:table-cell office:string-value="0.0000" office:value-type="string">
            <text:p>0.0000</text:p>
          </table:table-cell>
          <table:table-cell office:string-value="1338.6750" office:value-type="string">
            <text:p>1338.6750</text:p>
          </table:table-cell>
          <table:table-cell office:string-value="0.7748" office:value-type="string">
            <text:p>0.7748</text:p>
          </table:table-cell>
          <table:table-cell office:string-value="1.0271" office:value-type="string">
            <text:p>1.0271</text:p>
          </table:table-cell>
          <table:table-cell office:string-value="0.5832" office:value-type="string">
            <text:p>0.5832</text:p>
          </table:table-cell>
          <table:table-cell office:string-value="94.9716" office:value-type="string">
            <text:p>94.9716</text:p>
          </table:table-cell>
          <table:table-cell office:string-value="3.0760" office:value-type="string">
            <text:p>3.0760</text:p>
          </table:table-cell>
          <table:table-cell office:string-value="0.1195" office:value-type="string">
            <text:p>0.1195</text:p>
          </table:table-cell>
          <table:table-cell office:string-value="0.0088" office:value-type="string">
            <text:p>0.0088</text:p>
          </table:table-cell>
          <table:table-cell office:string-value="0.0110" office:value-type="string">
            <text:p>0.0110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2.2057" office:value-type="string">
            <text:p>1022.2057</text:p>
          </table:table-cell>
          <table:table-cell office:string-value="0.0000" office:value-type="string">
            <text:p>0.0000</text:p>
          </table:table-cell>
          <table:table-cell office:string-value="1338.4259" office:value-type="string">
            <text:p>1338.4259</text:p>
          </table:table-cell>
          <table:table-cell office:string-value="0.7833" office:value-type="string">
            <text:p>0.7833</text:p>
          </table:table-cell>
          <table:table-cell office:string-value="1.0300" office:value-type="string">
            <text:p>1.0300</text:p>
          </table:table-cell>
          <table:table-cell office:string-value="0.5833" office:value-type="string">
            <text:p>0.5833</text:p>
          </table:table-cell>
          <table:table-cell office:string-value="94.9627" office:value-type="string">
            <text:p>94.9627</text:p>
          </table:table-cell>
          <table:table-cell office:string-value="3.0703" office:value-type="string">
            <text:p>3.0703</text:p>
          </table:table-cell>
          <table:table-cell office:string-value="0.1214" office:value-type="string">
            <text:p>0.1214</text:p>
          </table:table-cell>
          <table:table-cell office:string-value="0.0092" office:value-type="string">
            <text:p>0.0092</text:p>
          </table:table-cell>
          <table:table-cell office:string-value="0.0116" office:value-type="string">
            <text:p>0.0116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4.6124" office:value-type="string">
            <text:p>1024.6124</text:p>
          </table:table-cell>
          <table:table-cell office:string-value="0.0000" office:value-type="string">
            <text:p>0.0000</text:p>
          </table:table-cell>
          <table:table-cell office:string-value="1340.0659" office:value-type="string">
            <text:p>1340.0659</text:p>
          </table:table-cell>
          <table:table-cell office:string-value="0.7850" office:value-type="string">
            <text:p>0.7850</text:p>
          </table:table-cell>
          <table:table-cell office:string-value="1.0073" office:value-type="string">
            <text:p>1.0073</text:p>
          </table:table-cell>
          <table:table-cell office:string-value="0.5847" office:value-type="string">
            <text:p>0.5847</text:p>
          </table:table-cell>
          <table:table-cell office:string-value="94.7106" office:value-type="string">
            <text:p>94.7106</text:p>
          </table:table-cell>
          <table:table-cell office:string-value="3.3349" office:value-type="string">
            <text:p>3.3349</text:p>
          </table:table-cell>
          <table:table-cell office:string-value="0.1275" office:value-type="string">
            <text:p>0.1275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4.3246" office:value-type="string">
            <text:p>1024.3246</text:p>
          </table:table-cell>
          <table:table-cell office:string-value="0.0000" office:value-type="string">
            <text:p>0.0000</text:p>
          </table:table-cell>
          <table:table-cell office:string-value="1340.1012" office:value-type="string">
            <text:p>1340.1012</text:p>
          </table:table-cell>
          <table:table-cell office:string-value="0.7766" office:value-type="string">
            <text:p>0.7766</text:p>
          </table:table-cell>
          <table:table-cell office:string-value="1.0035" office:value-type="string">
            <text:p>1.0035</text:p>
          </table:table-cell>
          <table:table-cell office:string-value="0.5843" office:value-type="string">
            <text:p>0.5843</text:p>
          </table:table-cell>
          <table:table-cell office:string-value="94.8051" office:value-type="string">
            <text:p>94.8051</text:p>
          </table:table-cell>
          <table:table-cell office:string-value="3.2309" office:value-type="string">
            <text:p>3.2309</text:p>
          </table:table-cell>
          <table:table-cell office:string-value="0.1440" office:value-type="string">
            <text:p>0.1440</text:p>
          </table:table-cell>
          <table:table-cell office:string-value="0.0111" office:value-type="string">
            <text:p>0.0111</text:p>
          </table:table-cell>
          <table:table-cell office:string-value="0.0145" office:value-type="string">
            <text:p>0.0145</text:p>
          </table:table-cell>
          <table:table-cell office:string-value="0.0039" office:value-type="string">
            <text:p>0.0039</text:p>
          </table:table-cell>
          <table:table-cell office:string-value="0.0030" office:value-type="string">
            <text:p>0.003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4.7233" office:value-type="string">
            <text:p>1024.7233</text:p>
          </table:table-cell>
          <table:table-cell office:string-value="0.0000" office:value-type="string">
            <text:p>0.0000</text:p>
          </table:table-cell>
          <table:table-cell office:string-value="1340.8151" office:value-type="string">
            <text:p>1340.8151</text:p>
          </table:table-cell>
          <table:table-cell office:string-value="0.7877" office:value-type="string">
            <text:p>0.7877</text:p>
          </table:table-cell>
          <table:table-cell office:string-value="0.9468" office:value-type="string">
            <text:p>0.9468</text:p>
          </table:table-cell>
          <table:table-cell office:string-value="0.5841" office:value-type="string">
            <text:p>0.5841</text:p>
          </table:table-cell>
          <table:table-cell office:string-value="94.8524" office:value-type="string">
            <text:p>94.8524</text:p>
          </table:table-cell>
          <table:table-cell office:string-value="3.2340" office:value-type="string">
            <text:p>3.2340</text:p>
          </table:table-cell>
          <table:table-cell office:string-value="0.1408" office:value-type="string">
            <text:p>0.1408</text:p>
          </table:table-cell>
          <table:table-cell office:string-value="0.0108" office:value-type="string">
            <text:p>0.0108</text:p>
          </table:table-cell>
          <table:table-cell office:string-value="0.0138" office:value-type="string">
            <text:p>0.0138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3.5772" office:value-type="string">
            <text:p>1023.5772</text:p>
          </table:table-cell>
          <table:table-cell office:string-value="0.0000" office:value-type="string">
            <text:p>0.0000</text:p>
          </table:table-cell>
          <table:table-cell office:string-value="1340.5513" office:value-type="string">
            <text:p>1340.5513</text:p>
          </table:table-cell>
          <table:table-cell office:string-value="0.8158" office:value-type="string">
            <text:p>0.8158</text:p>
          </table:table-cell>
          <table:table-cell office:string-value="0.8712" office:value-type="string">
            <text:p>0.8712</text:p>
          </table:table-cell>
          <table:table-cell office:string-value="0.5831" office:value-type="string">
            <text:p>0.5831</text:p>
          </table:table-cell>
          <table:table-cell office:string-value="95.1055" office:value-type="string">
            <text:p>95.1055</text:p>
          </table:table-cell>
          <table:table-cell office:string-value="3.0334" office:value-type="string">
            <text:p>3.0334</text:p>
          </table:table-cell>
          <table:table-cell office:string-value="0.1368" office:value-type="string">
            <text:p>0.1368</text:p>
          </table:table-cell>
          <table:table-cell office:string-value="0.0108" office:value-type="string">
            <text:p>0.0108</text:p>
          </table:table-cell>
          <table:table-cell office:string-value="0.0131" office:value-type="string">
            <text:p>0.0131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23.0233" office:value-type="string">
            <text:p>1023.0233</text:p>
          </table:table-cell>
          <table:table-cell office:string-value="0.0000" office:value-type="string">
            <text:p>0.0000</text:p>
          </table:table-cell>
          <table:table-cell office:string-value="1339.6110" office:value-type="string">
            <text:p>1339.6110</text:p>
          </table:table-cell>
          <table:table-cell office:string-value="0.8379" office:value-type="string">
            <text:p>0.8379</text:p>
          </table:table-cell>
          <table:table-cell office:string-value="0.8885" office:value-type="string">
            <text:p>0.8885</text:p>
          </table:table-cell>
          <table:table-cell office:string-value="0.5832" office:value-type="string">
            <text:p>0.5832</text:p>
          </table:table-cell>
          <table:table-cell office:string-value="95.0967" office:value-type="string">
            <text:p>95.0967</text:p>
          </table:table-cell>
          <table:table-cell office:string-value="2.9967" office:value-type="string">
            <text:p>2.9967</text:p>
          </table:table-cell>
          <table:table-cell office:string-value="0.1401" office:value-type="string">
            <text:p>0.1401</text:p>
          </table:table-cell>
          <table:table-cell office:string-value="0.0115" office:value-type="string">
            <text:p>0.0115</text:p>
          </table:table-cell>
          <table:table-cell office:string-value="0.0145" office:value-type="string">
            <text:p>0.0145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1.4409" office:value-type="string">
            <text:p>1021.4409</text:p>
          </table:table-cell>
          <table:table-cell office:string-value="0.0000" office:value-type="string">
            <text:p>0.0000</text:p>
          </table:table-cell>
          <table:table-cell office:string-value="1339.4650" office:value-type="string">
            <text:p>1339.4650</text:p>
          </table:table-cell>
          <table:table-cell office:string-value="0.7908" office:value-type="string">
            <text:p>0.7908</text:p>
          </table:table-cell>
          <table:table-cell office:string-value="0.8968" office:value-type="string">
            <text:p>0.8968</text:p>
          </table:table-cell>
          <table:table-cell office:string-value="0.5816" office:value-type="string">
            <text:p>0.5816</text:p>
          </table:table-cell>
          <table:table-cell office:string-value="95.3767" office:value-type="string">
            <text:p>95.3767</text:p>
          </table:table-cell>
          <table:table-cell office:string-value="2.7670" office:value-type="string">
            <text:p>2.7670</text:p>
          </table:table-cell>
          <table:table-cell office:string-value="0.1314" office:value-type="string">
            <text:p>0.1314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3.5070" office:value-type="string">
            <text:p>1023.5070</text:p>
          </table:table-cell>
          <table:table-cell office:string-value="0.0000" office:value-type="string">
            <text:p>0.0000</text:p>
          </table:table-cell>
          <table:table-cell office:string-value="1340.4322" office:value-type="string">
            <text:p>1340.4322</text:p>
          </table:table-cell>
          <table:table-cell office:string-value="0.7920" office:value-type="string">
            <text:p>0.7920</text:p>
          </table:table-cell>
          <table:table-cell office:string-value="0.9135" office:value-type="string">
            <text:p>0.9135</text:p>
          </table:table-cell>
          <table:table-cell office:string-value="0.5831" office:value-type="string">
            <text:p>0.5831</text:p>
          </table:table-cell>
          <table:table-cell office:string-value="95.0910" office:value-type="string">
            <text:p>95.0910</text:p>
          </table:table-cell>
          <table:table-cell office:string-value="3.0115" office:value-type="string">
            <text:p>3.0115</text:p>
          </table:table-cell>
          <table:table-cell office:string-value="0.1516" office:value-type="string">
            <text:p>0.1516</text:p>
          </table:table-cell>
          <table:table-cell office:string-value="0.0118" office:value-type="string">
            <text:p>0.0118</text:p>
          </table:table-cell>
          <table:table-cell office:string-value="0.0157" office:value-type="string">
            <text:p>0.0157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5.7575" office:value-type="string">
            <text:p>1025.7575</text:p>
          </table:table-cell>
          <table:table-cell office:string-value="0.0000" office:value-type="string">
            <text:p>0.0000</text:p>
          </table:table-cell>
          <table:table-cell office:string-value="1341.5157" office:value-type="string">
            <text:p>1341.5157</text:p>
          </table:table-cell>
          <table:table-cell office:string-value="0.8101" office:value-type="string">
            <text:p>0.8101</text:p>
          </table:table-cell>
          <table:table-cell office:string-value="0.9044" office:value-type="string">
            <text:p>0.9044</text:p>
          </table:table-cell>
          <table:table-cell office:string-value="0.5847" office:value-type="string">
            <text:p>0.5847</text:p>
          </table:table-cell>
          <table:table-cell office:string-value="94.7822" office:value-type="string">
            <text:p>94.7822</text:p>
          </table:table-cell>
          <table:table-cell office:string-value="3.3124" office:value-type="string">
            <text:p>3.3124</text:p>
          </table:table-cell>
          <table:table-cell office:string-value="0.1484" office:value-type="string">
            <text:p>0.1484</text:p>
          </table:table-cell>
          <table:table-cell office:string-value="0.0119" office:value-type="string">
            <text:p>0.0119</text:p>
          </table:table-cell>
          <table:table-cell office:string-value="0.0155" office:value-type="string">
            <text:p>0.0155</text:p>
          </table:table-cell>
          <table:table-cell office:string-value="0.0042" office:value-type="string">
            <text:p>0.0042</text:p>
          </table:table-cell>
          <table:table-cell office:string-value="0.0031" office:value-type="string">
            <text:p>0.0031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4.5299" office:value-type="string">
            <text:p>1024.5299</text:p>
          </table:table-cell>
          <table:table-cell office:string-value="0.0000" office:value-type="string">
            <text:p>0.0000</text:p>
          </table:table-cell>
          <table:table-cell office:string-value="1340.5261" office:value-type="string">
            <text:p>1340.5261</text:p>
          </table:table-cell>
          <table:table-cell office:string-value="0.8309" office:value-type="string">
            <text:p>0.8309</text:p>
          </table:table-cell>
          <table:table-cell office:string-value="0.8957" office:value-type="string">
            <text:p>0.8957</text:p>
          </table:table-cell>
          <table:table-cell office:string-value="0.5842" office:value-type="string">
            <text:p>0.5842</text:p>
          </table:table-cell>
          <table:table-cell office:string-value="94.9051" office:value-type="string">
            <text:p>94.9051</text:p>
          </table:table-cell>
          <table:table-cell office:string-value="3.1838" office:value-type="string">
            <text:p>3.1838</text:p>
          </table:table-cell>
          <table:table-cell office:string-value="0.1437" office:value-type="string">
            <text:p>0.1437</text:p>
          </table:table-cell>
          <table:table-cell office:string-value="0.0115" office:value-type="string">
            <text:p>0.0115</text:p>
          </table:table-cell>
          <table:table-cell office:string-value="0.0147" office:value-type="string">
            <text:p>0.0147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5" office:value-type="string">
            <text:p>0.007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3.7812" office:value-type="string">
            <text:p>1023.7812</text:p>
          </table:table-cell>
          <table:table-cell office:string-value="0.0000" office:value-type="string">
            <text:p>0.0000</text:p>
          </table:table-cell>
          <table:table-cell office:string-value="1340.4978" office:value-type="string">
            <text:p>1340.4978</text:p>
          </table:table-cell>
          <table:table-cell office:string-value="0.7885" office:value-type="string">
            <text:p>0.7885</text:p>
          </table:table-cell>
          <table:table-cell office:string-value="0.9269" office:value-type="string">
            <text:p>0.9269</text:p>
          </table:table-cell>
          <table:table-cell office:string-value="0.5833" office:value-type="string">
            <text:p>0.5833</text:p>
          </table:table-cell>
          <table:table-cell office:string-value="95.0162" office:value-type="string">
            <text:p>95.0162</text:p>
          </table:table-cell>
          <table:table-cell office:string-value="3.0929" office:value-type="string">
            <text:p>3.0929</text:p>
          </table:table-cell>
          <table:table-cell office:string-value="0.1371" office:value-type="string">
            <text:p>0.1371</text:p>
          </table:table-cell>
          <table:table-cell office:string-value="0.0110" office:value-type="string">
            <text:p>0.0110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5.3610" office:value-type="string">
            <text:p>1025.3610</text:p>
          </table:table-cell>
          <table:table-cell office:string-value="0.0000" office:value-type="string">
            <text:p>0.0000</text:p>
          </table:table-cell>
          <table:table-cell office:string-value="1341.5797" office:value-type="string">
            <text:p>1341.5797</text:p>
          </table:table-cell>
          <table:table-cell office:string-value="0.7946" office:value-type="string">
            <text:p>0.7946</text:p>
          </table:table-cell>
          <table:table-cell office:string-value="0.9039" office:value-type="string">
            <text:p>0.9039</text:p>
          </table:table-cell>
          <table:table-cell office:string-value="0.5842" office:value-type="string">
            <text:p>0.5842</text:p>
          </table:table-cell>
          <table:table-cell office:string-value="94.8524" office:value-type="string">
            <text:p>94.8524</text:p>
          </table:table-cell>
          <table:table-cell office:string-value="3.2710" office:value-type="string">
            <text:p>3.2710</text:p>
          </table:table-cell>
          <table:table-cell office:string-value="0.1399" office:value-type="string">
            <text:p>0.1399</text:p>
          </table:table-cell>
          <table:table-cell office:string-value="0.0109" office:value-type="string">
            <text:p>0.0109</text:p>
          </table:table-cell>
          <table:table-cell office:string-value="0.0137" office:value-type="string">
            <text:p>0.0137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23.6306" office:value-type="string">
            <text:p>1023.6306</text:p>
          </table:table-cell>
          <table:table-cell office:string-value="0.0000" office:value-type="string">
            <text:p>0.0000</text:p>
          </table:table-cell>
          <table:table-cell office:string-value="1341.1691" office:value-type="string">
            <text:p>1341.1691</text:p>
          </table:table-cell>
          <table:table-cell office:string-value="0.7694" office:value-type="string">
            <text:p>0.7694</text:p>
          </table:table-cell>
          <table:table-cell office:string-value="0.8934" office:value-type="string">
            <text:p>0.8934</text:p>
          </table:table-cell>
          <table:table-cell office:string-value="0.5826" office:value-type="string">
            <text:p>0.5826</text:p>
          </table:table-cell>
          <table:table-cell office:string-value="95.1301" office:value-type="string">
            <text:p>95.1301</text:p>
          </table:table-cell>
          <table:table-cell office:string-value="3.0480" office:value-type="string">
            <text:p>3.0480</text:p>
          </table:table-cell>
          <table:table-cell office:string-value="0.1277" office:value-type="string">
            <text:p>0.1277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23.4625" office:value-type="string">
            <text:p>1023.4625</text:p>
          </table:table-cell>
          <table:table-cell office:string-value="0.0000" office:value-type="string">
            <text:p>0.0000</text:p>
          </table:table-cell>
          <table:table-cell office:string-value="1340.8079" office:value-type="string">
            <text:p>1340.8079</text:p>
          </table:table-cell>
          <table:table-cell office:string-value="0.7776" office:value-type="string">
            <text:p>0.7776</text:p>
          </table:table-cell>
          <table:table-cell office:string-value="0.9027" office:value-type="string">
            <text:p>0.9027</text:p>
          </table:table-cell>
          <table:table-cell office:string-value="0.5827" office:value-type="string">
            <text:p>0.5827</text:p>
          </table:table-cell>
          <table:table-cell office:string-value="95.1174" office:value-type="string">
            <text:p>95.1174</text:p>
          </table:table-cell>
          <table:table-cell office:string-value="3.0389" office:value-type="string">
            <text:p>3.0389</text:p>
          </table:table-cell>
          <table:table-cell office:string-value="0.1309" office:value-type="string">
            <text:p>0.1309</text:p>
          </table:table-cell>
          <table:table-cell office:string-value="0.0096" office:value-type="string">
            <text:p>0.0096</text:p>
          </table:table-cell>
          <table:table-cell office:string-value="0.0118" office:value-type="string">
            <text:p>0.0118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26.0818" office:value-type="string">
            <text:p>1026.0818</text:p>
          </table:table-cell>
          <table:table-cell office:string-value="0.0000" office:value-type="string">
            <text:p>0.0000</text:p>
          </table:table-cell>
          <table:table-cell office:string-value="1341.9126" office:value-type="string">
            <text:p>1341.9126</text:p>
          </table:table-cell>
          <table:table-cell office:string-value="0.7730" office:value-type="string">
            <text:p>0.7730</text:p>
          </table:table-cell>
          <table:table-cell office:string-value="0.9434" office:value-type="string">
            <text:p>0.9434</text:p>
          </table:table-cell>
          <table:table-cell office:string-value="0.5847" office:value-type="string">
            <text:p>0.5847</text:p>
          </table:table-cell>
          <table:table-cell office:string-value="94.7170" office:value-type="string">
            <text:p>94.7170</text:p>
          </table:table-cell>
          <table:table-cell office:string-value="3.3825" office:value-type="string">
            <text:p>3.3825</text:p>
          </table:table-cell>
          <table:table-cell office:string-value="0.1488" office:value-type="string">
            <text:p>0.1488</text:p>
          </table:table-cell>
          <table:table-cell office:string-value="0.0104" office:value-type="string">
            <text:p>0.0104</text:p>
          </table:table-cell>
          <table:table-cell office:string-value="0.0130" office:value-type="string">
            <text:p>0.0130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28.3398" office:value-type="string">
            <text:p>1028.3398</text:p>
          </table:table-cell>
          <table:table-cell office:string-value="0.0000" office:value-type="string">
            <text:p>0.0000</text:p>
          </table:table-cell>
          <table:table-cell office:string-value="1342.9563" office:value-type="string">
            <text:p>1342.9563</text:p>
          </table:table-cell>
          <table:table-cell office:string-value="0.7872" office:value-type="string">
            <text:p>0.7872</text:p>
          </table:table-cell>
          <table:table-cell office:string-value="0.9434" office:value-type="string">
            <text:p>0.9434</text:p>
          </table:table-cell>
          <table:table-cell office:string-value="0.5864" office:value-type="string">
            <text:p>0.5864</text:p>
          </table:table-cell>
          <table:table-cell office:string-value="94.4047" office:value-type="string">
            <text:p>94.4047</text:p>
          </table:table-cell>
          <table:table-cell office:string-value="3.6688" office:value-type="string">
            <text:p>3.6688</text:p>
          </table:table-cell>
          <table:table-cell office:string-value="0.1585" office:value-type="string">
            <text:p>0.1585</text:p>
          </table:table-cell>
          <table:table-cell office:string-value="0.0109" office:value-type="string">
            <text:p>0.0109</text:p>
          </table:table-cell>
          <table:table-cell office:string-value="0.0136" office:value-type="string">
            <text:p>0.0136</text:p>
          </table:table-cell>
          <table:table-cell office:string-value="0.0036" office:value-type="string">
            <text:p>0.0036</text:p>
          </table:table-cell>
          <table:table-cell office:string-value="0.0027" office:value-type="string">
            <text:p>0.0027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27.6663" office:value-type="string">
            <text:p>1027.6663</text:p>
          </table:table-cell>
          <table:table-cell office:string-value="0.0000" office:value-type="string">
            <text:p>0.0000</text:p>
          </table:table-cell>
          <table:table-cell office:string-value="1343.1385" office:value-type="string">
            <text:p>1343.1385</text:p>
          </table:table-cell>
          <table:table-cell office:string-value="0.7619" office:value-type="string">
            <text:p>0.7619</text:p>
          </table:table-cell>
          <table:table-cell office:string-value="0.9350" office:value-type="string">
            <text:p>0.9350</text:p>
          </table:table-cell>
          <table:table-cell office:string-value="0.5855" office:value-type="string">
            <text:p>0.5855</text:p>
          </table:table-cell>
          <table:table-cell office:string-value="94.5755" office:value-type="string">
            <text:p>94.5755</text:p>
          </table:table-cell>
          <table:table-cell office:string-value="3.5300" office:value-type="string">
            <text:p>3.5300</text:p>
          </table:table-cell>
          <table:table-cell office:string-value="0.1586" office:value-type="string">
            <text:p>0.1586</text:p>
          </table:table-cell>
          <table:table-cell office:string-value="0.0111" office:value-type="string">
            <text:p>0.0111</text:p>
          </table:table-cell>
          <table:table-cell office:string-value="0.0140" office:value-type="string">
            <text:p>0.0140</text:p>
          </table:table-cell>
          <table:table-cell office:string-value="0.0038" office:value-type="string">
            <text:p>0.0038</text:p>
          </table:table-cell>
          <table:table-cell office:string-value="0.0029" office:value-type="string">
            <text:p>0.0029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25.9196" office:value-type="string">
            <text:p>1025.9196</text:p>
          </table:table-cell>
          <table:table-cell office:string-value="0.0000" office:value-type="string">
            <text:p>0.0000</text:p>
          </table:table-cell>
          <table:table-cell office:string-value="1342.0861" office:value-type="string">
            <text:p>1342.0861</text:p>
          </table:table-cell>
          <table:table-cell office:string-value="0.7392" office:value-type="string">
            <text:p>0.7392</text:p>
          </table:table-cell>
          <table:table-cell office:string-value="0.9732" office:value-type="string">
            <text:p>0.9732</text:p>
          </table:table-cell>
          <table:table-cell office:string-value="0.5844" office:value-type="string">
            <text:p>0.5844</text:p>
          </table:table-cell>
          <table:table-cell office:string-value="94.7466" office:value-type="string">
            <text:p>94.7466</text:p>
          </table:table-cell>
          <table:table-cell office:string-value="3.3634" office:value-type="string">
            <text:p>3.3634</text:p>
          </table:table-cell>
          <table:table-cell office:string-value="0.1399" office:value-type="string">
            <text:p>0.1399</text:p>
          </table:table-cell>
          <table:table-cell office:string-value="0.0103" office:value-type="string">
            <text:p>0.0103</text:p>
          </table:table-cell>
          <table:table-cell office:string-value="0.0134" office:value-type="string">
            <text:p>0.0134</text:p>
          </table:table-cell>
          <table:table-cell office:string-value="0.0037" office:value-type="string">
            <text:p>0.0037</text:p>
          </table:table-cell>
          <table:table-cell office:string-value="0.0030" office:value-type="string">
            <text:p>0.0030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26.6905" office:value-type="string">
            <text:p>1026.6905</text:p>
          </table:table-cell>
          <table:table-cell office:string-value="0.0000" office:value-type="string">
            <text:p>0.0000</text:p>
          </table:table-cell>
          <table:table-cell office:string-value="1342.5673" office:value-type="string">
            <text:p>1342.5673</text:p>
          </table:table-cell>
          <table:table-cell office:string-value="0.7285" office:value-type="string">
            <text:p>0.7285</text:p>
          </table:table-cell>
          <table:table-cell office:string-value="0.9867" office:value-type="string">
            <text:p>0.9867</text:p>
          </table:table-cell>
          <table:table-cell office:string-value="0.5848" office:value-type="string">
            <text:p>0.5848</text:p>
          </table:table-cell>
          <table:table-cell office:string-value="94.6461" office:value-type="string">
            <text:p>94.6461</text:p>
          </table:table-cell>
          <table:table-cell office:string-value="3.4577" office:value-type="string">
            <text:p>3.4577</text:p>
          </table:table-cell>
          <table:table-cell office:string-value="0.1418" office:value-type="string">
            <text:p>0.1418</text:p>
          </table:table-cell>
          <table:table-cell office:string-value="0.0104" office:value-type="string">
            <text:p>0.0104</text:p>
          </table:table-cell>
          <table:table-cell office:string-value="0.0136" office:value-type="string">
            <text:p>0.0136</text:p>
          </table:table-cell>
          <table:table-cell office:string-value="0.0039" office:value-type="string">
            <text:p>0.0039</text:p>
          </table:table-cell>
          <table:table-cell office:string-value="0.0032" office:value-type="string">
            <text:p>0.0032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9655" office:value-type="string">
            <text:p>1341.9655</text:p>
          </table:table-cell>
          <table:table-cell office:string-value="0.6940" office:value-type="string">
            <text:p>0.6940</text:p>
          </table:table-cell>
          <table:table-cell office:string-value="1.0165" office:value-type="string">
            <text:p>1.0165</text:p>
          </table:table-cell>
          <table:table-cell office:string-value="0.5836" office:value-type="string">
            <text:p>0.5836</text:p>
          </table:table-cell>
          <table:table-cell office:string-value="94.8319" office:value-type="string">
            <text:p>94.8319</text:p>
          </table:table-cell>
          <table:table-cell office:string-value="3.2910" office:value-type="string">
            <text:p>3.2910</text:p>
          </table:table-cell>
          <table:table-cell office:string-value="0.1319" office:value-type="string">
            <text:p>0.1319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3.7804" office:value-type="string">
            <text:p>1023.7804</text:p>
          </table:table-cell>
          <table:table-cell office:string-value="0.0000" office:value-type="string">
            <text:p>0.0000</text:p>
          </table:table-cell>
          <table:table-cell office:string-value="1341.3166" office:value-type="string">
            <text:p>1341.3166</text:p>
          </table:table-cell>
          <table:table-cell office:string-value="0.6750" office:value-type="string">
            <text:p>0.6750</text:p>
          </table:table-cell>
          <table:table-cell office:string-value="1.0323" office:value-type="string">
            <text:p>1.0323</text:p>
          </table:table-cell>
          <table:table-cell office:string-value="0.5826" office:value-type="string">
            <text:p>0.5826</text:p>
          </table:table-cell>
          <table:table-cell office:string-value="95.0063" office:value-type="string">
            <text:p>95.0063</text:p>
          </table:table-cell>
          <table:table-cell office:string-value="3.1293" office:value-type="string">
            <text:p>3.1293</text:p>
          </table:table-cell>
          <table:table-cell office:string-value="0.1254" office:value-type="string">
            <text:p>0.1254</text:p>
          </table:table-cell>
          <table:table-cell office:string-value="0.0088" office:value-type="string">
            <text:p>0.0088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5" office:value-type="string">
            <text:p>0.0025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1.8359" office:value-type="string">
            <text:p>1021.8359</text:p>
          </table:table-cell>
          <table:table-cell office:string-value="0.0000" office:value-type="string">
            <text:p>0.0000</text:p>
          </table:table-cell>
          <table:table-cell office:string-value="1340.2692" office:value-type="string">
            <text:p>1340.2692</text:p>
          </table:table-cell>
          <table:table-cell office:string-value="0.6757" office:value-type="string">
            <text:p>0.6757</text:p>
          </table:table-cell>
          <table:table-cell office:string-value="1.0246" office:value-type="string">
            <text:p>1.0246</text:p>
          </table:table-cell>
          <table:table-cell office:string-value="0.5813" office:value-type="string">
            <text:p>0.5813</text:p>
          </table:table-cell>
          <table:table-cell office:string-value="95.2565" office:value-type="string">
            <text:p>95.2565</text:p>
          </table:table-cell>
          <table:table-cell office:string-value="2.8980" office:value-type="string">
            <text:p>2.8980</text:p>
          </table:table-cell>
          <table:table-cell office:string-value="0.1175" office:value-type="string">
            <text:p>0.1175</text:p>
          </table:table-cell>
          <table:table-cell office:string-value="0.0082" office:value-type="string">
            <text:p>0.0082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2.0751" office:value-type="string">
            <text:p>1022.0751</text:p>
          </table:table-cell>
          <table:table-cell office:string-value="0.0000" office:value-type="string">
            <text:p>0.0000</text:p>
          </table:table-cell>
          <table:table-cell office:string-value="1340.7407" office:value-type="string">
            <text:p>1340.7407</text:p>
          </table:table-cell>
          <table:table-cell office:string-value="0.6733" office:value-type="string">
            <text:p>0.6733</text:p>
          </table:table-cell>
          <table:table-cell office:string-value="1.0010" office:value-type="string">
            <text:p>1.0010</text:p>
          </table:table-cell>
          <table:table-cell office:string-value="0.5812" office:value-type="string">
            <text:p>0.5812</text:p>
          </table:table-cell>
          <table:table-cell office:string-value="95.2874" office:value-type="string">
            <text:p>95.2874</text:p>
          </table:table-cell>
          <table:table-cell office:string-value="2.8926" office:value-type="string">
            <text:p>2.8926</text:p>
          </table:table-cell>
          <table:table-cell office:string-value="0.1174" office:value-type="string">
            <text:p>0.1174</text:p>
          </table:table-cell>
          <table:table-cell office:string-value="0.0084" office:value-type="string">
            <text:p>0.0084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3.3480" office:value-type="string">
            <text:p>1023.3480</text:p>
          </table:table-cell>
          <table:table-cell office:string-value="0.0000" office:value-type="string">
            <text:p>0.0000</text:p>
          </table:table-cell>
          <table:table-cell office:string-value="1341.4091" office:value-type="string">
            <text:p>1341.4091</text:p>
          </table:table-cell>
          <table:table-cell office:string-value="0.6838" office:value-type="string">
            <text:p>0.6838</text:p>
          </table:table-cell>
          <table:table-cell office:string-value="0.9906" office:value-type="string">
            <text:p>0.9906</text:p>
          </table:table-cell>
          <table:table-cell office:string-value="0.5820" office:value-type="string">
            <text:p>0.5820</text:p>
          </table:table-cell>
          <table:table-cell office:string-value="95.1310" office:value-type="string">
            <text:p>95.1310</text:p>
          </table:table-cell>
          <table:table-cell office:string-value="3.0411" office:value-type="string">
            <text:p>3.0411</text:p>
          </table:table-cell>
          <table:table-cell office:string-value="0.1241" office:value-type="string">
            <text:p>0.124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2.7403" office:value-type="string">
            <text:p>1022.7403</text:p>
          </table:table-cell>
          <table:table-cell office:string-value="0.0000" office:value-type="string">
            <text:p>0.0000</text:p>
          </table:table-cell>
          <table:table-cell office:string-value="1340.3988" office:value-type="string">
            <text:p>1340.3988</text:p>
          </table:table-cell>
          <table:table-cell office:string-value="0.7004" office:value-type="string">
            <text:p>0.7004</text:p>
          </table:table-cell>
          <table:table-cell office:string-value="1.0194" office:value-type="string">
            <text:p>1.0194</text:p>
          </table:table-cell>
          <table:table-cell office:string-value="0.5822" office:value-type="string">
            <text:p>0.5822</text:p>
          </table:table-cell>
          <table:table-cell office:string-value="95.1077" office:value-type="string">
            <text:p>95.1077</text:p>
          </table:table-cell>
          <table:table-cell office:string-value="3.0178" office:value-type="string">
            <text:p>3.0178</text:p>
          </table:table-cell>
          <table:table-cell office:string-value="0.1241" office:value-type="string">
            <text:p>0.1241</text:p>
          </table:table-cell>
          <table:table-cell office:string-value="0.0089" office:value-type="string">
            <text:p>0.0089</text:p>
          </table:table-cell>
          <table:table-cell office:string-value="0.0112" office:value-type="string">
            <text:p>0.0112</text:p>
          </table:table-cell>
          <table:table-cell office:string-value="0.0030" office:value-type="string">
            <text:p>0.0030</text:p>
          </table:table-cell>
          <table:table-cell office:string-value="0.0022" office:value-type="string">
            <text:p>0.0022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4.2782" office:value-type="string">
            <text:p>1024.2782</text:p>
          </table:table-cell>
          <table:table-cell office:string-value="0.0000" office:value-type="string">
            <text:p>0.0000</text:p>
          </table:table-cell>
          <table:table-cell office:string-value="1341.1051" office:value-type="string">
            <text:p>1341.1051</text:p>
          </table:table-cell>
          <table:table-cell office:string-value="0.7291" office:value-type="string">
            <text:p>0.7291</text:p>
          </table:table-cell>
          <table:table-cell office:string-value="0.9908" office:value-type="string">
            <text:p>0.9908</text:p>
          </table:table-cell>
          <table:table-cell office:string-value="0.5834" office:value-type="string">
            <text:p>0.5834</text:p>
          </table:table-cell>
          <table:table-cell office:string-value="94.9219" office:value-type="string">
            <text:p>94.9219</text:p>
          </table:table-cell>
          <table:table-cell office:string-value="3.1910" office:value-type="string">
            <text:p>3.1910</text:p>
          </table:table-cell>
          <table:table-cell office:string-value="0.1351" office:value-type="string">
            <text:p>0.1351</text:p>
          </table:table-cell>
          <table:table-cell office:string-value="0.0093" office:value-type="string">
            <text:p>0.0093</text:p>
          </table:table-cell>
          <table:table-cell office:string-value="0.0117" office:value-type="string">
            <text:p>0.0117</text:p>
          </table:table-cell>
          <table:table-cell office:string-value="0.0031" office:value-type="string">
            <text:p>0.0031</text:p>
          </table:table-cell>
          <table:table-cell office:string-value="0.0023" office:value-type="string">
            <text:p>0.002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5.3429" office:value-type="string">
            <text:p>1025.3429</text:p>
          </table:table-cell>
          <table:table-cell office:string-value="0.0000" office:value-type="string">
            <text:p>0.0000</text:p>
          </table:table-cell>
          <table:table-cell office:string-value="1341.9420" office:value-type="string">
            <text:p>1341.9420</text:p>
          </table:table-cell>
          <table:table-cell office:string-value="0.7171" office:value-type="string">
            <text:p>0.7171</text:p>
          </table:table-cell>
          <table:table-cell office:string-value="0.9910" office:value-type="string">
            <text:p>0.9910</text:p>
          </table:table-cell>
          <table:table-cell office:string-value="0.5839" office:value-type="string">
            <text:p>0.5839</text:p>
          </table:table-cell>
          <table:table-cell office:string-value="94.8227" office:value-type="string">
            <text:p>94.8227</text:p>
          </table:table-cell>
          <table:table-cell office:string-value="3.2935" office:value-type="string">
            <text:p>3.2935</text:p>
          </table:table-cell>
          <table:table-cell office:string-value="0.1414" office:value-type="string">
            <text:p>0.1414</text:p>
          </table:table-cell>
          <table:table-cell office:string-value="0.0100" office:value-type="string">
            <text:p>0.0100</text:p>
          </table:table-cell>
          <table:table-cell office:string-value="0.0124" office:value-type="string">
            <text:p>0.0124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5.6375" office:value-type="string">
            <text:p>1025.6375</text:p>
          </table:table-cell>
          <table:table-cell office:string-value="0.0000" office:value-type="string">
            <text:p>0.0000</text:p>
          </table:table-cell>
          <table:table-cell office:string-value="1341.9190" office:value-type="string">
            <text:p>1341.9190</text:p>
          </table:table-cell>
          <table:table-cell office:string-value="0.7107" office:value-type="string">
            <text:p>0.7107</text:p>
          </table:table-cell>
          <table:table-cell office:string-value="1.0166" office:value-type="string">
            <text:p>1.0166</text:p>
          </table:table-cell>
          <table:table-cell office:string-value="0.5842" office:value-type="string">
            <text:p>0.5842</text:p>
          </table:table-cell>
          <table:table-cell office:string-value="94.7369" office:value-type="string">
            <text:p>94.7369</text:p>
          </table:table-cell>
          <table:table-cell office:string-value="3.3610" office:value-type="string">
            <text:p>3.3610</text:p>
          </table:table-cell>
          <table:table-cell office:string-value="0.1415" office:value-type="string">
            <text:p>0.1415</text:p>
          </table:table-cell>
          <table:table-cell office:string-value="0.0098" office:value-type="string">
            <text:p>0.0098</text:p>
          </table:table-cell>
          <table:table-cell office:string-value="0.0119" office:value-type="string">
            <text:p>0.0119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5.8053" office:value-type="string">
            <text:p>1025.8053</text:p>
          </table:table-cell>
          <table:table-cell office:string-value="0.0000" office:value-type="string">
            <text:p>0.0000</text:p>
          </table:table-cell>
          <table:table-cell office:string-value="1342.3154" office:value-type="string">
            <text:p>1342.3154</text:p>
          </table:table-cell>
          <table:table-cell office:string-value="0.7129" office:value-type="string">
            <text:p>0.7129</text:p>
          </table:table-cell>
          <table:table-cell office:string-value="0.9887" office:value-type="string">
            <text:p>0.9887</text:p>
          </table:table-cell>
          <table:table-cell office:string-value="0.5841" office:value-type="string">
            <text:p>0.5841</text:p>
          </table:table-cell>
          <table:table-cell office:string-value="94.7733" office:value-type="string">
            <text:p>94.7733</text:p>
          </table:table-cell>
          <table:table-cell office:string-value="3.3523" office:value-type="string">
            <text:p>3.3523</text:p>
          </table:table-cell>
          <table:table-cell office:string-value="0.1394" office:value-type="string">
            <text:p>0.1394</text:p>
          </table:table-cell>
          <table:table-cell office:string-value="0.0099" office:value-type="string">
            <text:p>0.0099</text:p>
          </table:table-cell>
          <table:table-cell office:string-value="0.0120" office:value-type="string">
            <text:p>0.0120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2355" office:value-type="string">
            <text:p>1026.2355</text:p>
          </table:table-cell>
          <table:table-cell office:string-value="0.0000" office:value-type="string">
            <text:p>0.0000</text:p>
          </table:table-cell>
          <table:table-cell office:string-value="1342.7188" office:value-type="string">
            <text:p>1342.7188</text:p>
          </table:table-cell>
          <table:table-cell office:string-value="0.7140" office:value-type="string">
            <text:p>0.7140</text:p>
          </table:table-cell>
          <table:table-cell office:string-value="0.9743" office:value-type="string">
            <text:p>0.9743</text:p>
          </table:table-cell>
          <table:table-cell office:string-value="0.5842" office:value-type="string">
            <text:p>0.5842</text:p>
          </table:table-cell>
          <table:table-cell office:string-value="94.7545" office:value-type="string">
            <text:p>94.7545</text:p>
          </table:table-cell>
          <table:table-cell office:string-value="3.3803" office:value-type="string">
            <text:p>3.3803</text:p>
          </table:table-cell>
          <table:table-cell office:string-value="0.1419" office:value-type="string">
            <text:p>0.1419</text:p>
          </table:table-cell>
          <table:table-cell office:string-value="0.0103" office:value-type="string">
            <text:p>0.0103</text:p>
          </table:table-cell>
          <table:table-cell office:string-value="0.0125" office:value-type="string">
            <text:p>0.0125</text:p>
          </table:table-cell>
          <table:table-cell office:string-value="0.0034" office:value-type="string">
            <text:p>0.0034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4.5668" office:value-type="string">
            <text:p>1024.5668</text:p>
          </table:table-cell>
          <table:table-cell office:string-value="0.0000" office:value-type="string">
            <text:p>0.0000</text:p>
          </table:table-cell>
          <table:table-cell office:string-value="1341.7204" office:value-type="string">
            <text:p>1341.7204</text:p>
          </table:table-cell>
          <table:table-cell office:string-value="0.7064" office:value-type="string">
            <text:p>0.7064</text:p>
          </table:table-cell>
          <table:table-cell office:string-value="0.9885" office:value-type="string">
            <text:p>0.9885</text:p>
          </table:table-cell>
          <table:table-cell office:string-value="0.5832" office:value-type="string">
            <text:p>0.5832</text:p>
          </table:table-cell>
          <table:table-cell office:string-value="94.9533" office:value-type="string">
            <text:p>94.9533</text:p>
          </table:table-cell>
          <table:table-cell office:string-value="3.1761" office:value-type="string">
            <text:p>3.1761</text:p>
          </table:table-cell>
          <table:table-cell office:string-value="0.1417" office:value-type="string">
            <text:p>0.1417</text:p>
          </table:table-cell>
          <table:table-cell office:string-value="0.0101" office:value-type="string">
            <text:p>0.0101</text:p>
          </table:table-cell>
          <table:table-cell office:string-value="0.0122" office:value-type="string">
            <text:p>0.0122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5.6026" office:value-type="string">
            <text:p>1025.6026</text:p>
          </table:table-cell>
          <table:table-cell office:string-value="0.0000" office:value-type="string">
            <text:p>0.0000</text:p>
          </table:table-cell>
          <table:table-cell office:string-value="1341.9738" office:value-type="string">
            <text:p>1341.9738</text:p>
          </table:table-cell>
          <table:table-cell office:string-value="0.7380" office:value-type="string">
            <text:p>0.7380</text:p>
          </table:table-cell>
          <table:table-cell office:string-value="0.9688" office:value-type="string">
            <text:p>0.9688</text:p>
          </table:table-cell>
          <table:table-cell office:string-value="0.5841" office:value-type="string">
            <text:p>0.5841</text:p>
          </table:table-cell>
          <table:table-cell office:string-value="94.7959" office:value-type="string">
            <text:p>94.7959</text:p>
          </table:table-cell>
          <table:table-cell office:string-value="3.3184" office:value-type="string">
            <text:p>3.3184</text:p>
          </table:table-cell>
          <table:table-cell office:string-value="0.1438" office:value-type="string">
            <text:p>0.1438</text:p>
          </table:table-cell>
          <table:table-cell office:string-value="0.0106" office:value-type="string">
            <text:p>0.0106</text:p>
          </table:table-cell>
          <table:table-cell office:string-value="0.0125" office:value-type="string">
            <text:p>0.0125</text:p>
          </table:table-cell>
          <table:table-cell office:string-value="0.0036" office:value-type="string">
            <text:p>0.0036</text:p>
          </table:table-cell>
          <table:table-cell office:string-value="0.0025" office:value-type="string">
            <text:p>0.002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6.1920" office:value-type="string">
            <text:p>1026.1920</text:p>
          </table:table-cell>
          <table:table-cell office:string-value="0.0000" office:value-type="string">
            <text:p>0.0000</text:p>
          </table:table-cell>
          <table:table-cell office:string-value="1342.1298" office:value-type="string">
            <text:p>1342.1298</text:p>
          </table:table-cell>
          <table:table-cell office:string-value="0.7386" office:value-type="string">
            <text:p>0.7386</text:p>
          </table:table-cell>
          <table:table-cell office:string-value="0.9831" office:value-type="string">
            <text:p>0.9831</text:p>
          </table:table-cell>
          <table:table-cell office:string-value="0.5846" office:value-type="string">
            <text:p>0.5846</text:p>
          </table:table-cell>
          <table:table-cell office:string-value="94.6699" office:value-type="string">
            <text:p>94.6699</text:p>
          </table:table-cell>
          <table:table-cell office:string-value="3.4388" office:value-type="string">
            <text:p>3.4388</text:p>
          </table:table-cell>
          <table:table-cell office:string-value="0.1381" office:value-type="string">
            <text:p>0.1381</text:p>
          </table:table-cell>
          <table:table-cell office:string-value="0.0095" office:value-type="string">
            <text:p>0.0095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5" office:value-type="string">
            <text:p>0.0055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26.1286" office:value-type="string">
            <text:p>1026.1286</text:p>
          </table:table-cell>
          <table:table-cell office:string-value="0.0000" office:value-type="string">
            <text:p>0.0000</text:p>
          </table:table-cell>
          <table:table-cell office:string-value="1342.0259" office:value-type="string">
            <text:p>1342.0259</text:p>
          </table:table-cell>
          <table:table-cell office:string-value="0.7454" office:value-type="string">
            <text:p>0.7454</text:p>
          </table:table-cell>
          <table:table-cell office:string-value="0.9782" office:value-type="string">
            <text:p>0.9782</text:p>
          </table:table-cell>
          <table:table-cell office:string-value="0.5847" office:value-type="string">
            <text:p>0.5847</text:p>
          </table:table-cell>
          <table:table-cell office:string-value="94.6792" office:value-type="string">
            <text:p>94.6792</text:p>
          </table:table-cell>
          <table:table-cell office:string-value="3.4238" office:value-type="string">
            <text:p>3.4238</text:p>
          </table:table-cell>
          <table:table-cell office:string-value="0.1404" office:value-type="string">
            <text:p>0.1404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4" office:value-type="string">
            <text:p>0.002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24.6373" office:value-type="string">
            <text:p>1024.6373</text:p>
          </table:table-cell>
          <table:table-cell office:string-value="0.0000" office:value-type="string">
            <text:p>0.0000</text:p>
          </table:table-cell>
          <table:table-cell office:string-value="1341.2713" office:value-type="string">
            <text:p>1341.2713</text:p>
          </table:table-cell>
          <table:table-cell office:string-value="0.7585" office:value-type="string">
            <text:p>0.7585</text:p>
          </table:table-cell>
          <table:table-cell office:string-value="0.9495" office:value-type="string">
            <text:p>0.9495</text:p>
          </table:table-cell>
          <table:table-cell office:string-value="0.5836" office:value-type="string">
            <text:p>0.5836</text:p>
          </table:table-cell>
          <table:table-cell office:string-value="94.9052" office:value-type="string">
            <text:p>94.9052</text:p>
          </table:table-cell>
          <table:table-cell office:string-value="3.2176" office:value-type="string">
            <text:p>3.2176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114" office:value-type="string">
            <text:p>0.0114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26.6463" office:value-type="string">
            <text:p>1026.6463</text:p>
          </table:table-cell>
          <table:table-cell office:string-value="0.0000" office:value-type="string">
            <text:p>0.0000</text:p>
          </table:table-cell>
          <table:table-cell office:string-value="1342.1900" office:value-type="string">
            <text:p>1342.1900</text:p>
          </table:table-cell>
          <table:table-cell office:string-value="0.7571" office:value-type="string">
            <text:p>0.7571</text:p>
          </table:table-cell>
          <table:table-cell office:string-value="0.9717" office:value-type="string">
            <text:p>0.9717</text:p>
          </table:table-cell>
          <table:table-cell office:string-value="0.5851" office:value-type="string">
            <text:p>0.5851</text:p>
          </table:table-cell>
          <table:table-cell office:string-value="94.6018" office:value-type="string">
            <text:p>94.6018</text:p>
          </table:table-cell>
          <table:table-cell office:string-value="3.4951" office:value-type="string">
            <text:p>3.4951</text:p>
          </table:table-cell>
          <table:table-cell office:string-value="0.1412" office:value-type="string">
            <text:p>0.1412</text:p>
          </table:table-cell>
          <table:table-cell office:string-value="0.0100" office:value-type="string">
            <text:p>0.0100</text:p>
          </table:table-cell>
          <table:table-cell office:string-value="0.0118" office:value-type="string">
            <text:p>0.0118</text:p>
          </table:table-cell>
          <table:table-cell office:string-value="0.0033" office:value-type="string">
            <text:p>0.0033</text:p>
          </table:table-cell>
          <table:table-cell office:string-value="0.0024" office:value-type="string">
            <text:p>0.0024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27.4408" office:value-type="string">
            <text:p>1027.4408</text:p>
          </table:table-cell>
          <table:table-cell office:string-value="0.0000" office:value-type="string">
            <text:p>0.0000</text:p>
          </table:table-cell>
          <table:table-cell office:string-value="1342.2555" office:value-type="string">
            <text:p>1342.2555</text:p>
          </table:table-cell>
          <table:table-cell office:string-value="0.7603" office:value-type="string">
            <text:p>0.7603</text:p>
          </table:table-cell>
          <table:table-cell office:string-value="0.9992" office:value-type="string">
            <text:p>0.9992</text:p>
          </table:table-cell>
          <table:table-cell office:string-value="0.5860" office:value-type="string">
            <text:p>0.5860</text:p>
          </table:table-cell>
          <table:table-cell office:string-value="94.4458" office:value-type="string">
            <text:p>94.4458</text:p>
          </table:table-cell>
          <table:table-cell office:string-value="3.6056" office:value-type="string">
            <text:p>3.6056</text:p>
          </table:table-cell>
          <table:table-cell office:string-value="0.1531" office:value-type="string">
            <text:p>0.1531</text:p>
          </table:table-cell>
          <table:table-cell office:string-value="0.0104" office:value-type="string">
            <text:p>0.0104</text:p>
          </table:table-cell>
          <table:table-cell office:string-value="0.0129" office:value-type="string">
            <text:p>0.012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29.4265" office:value-type="string">
            <text:p>1029.4265</text:p>
          </table:table-cell>
          <table:table-cell office:string-value="0.0000" office:value-type="string">
            <text:p>0.0000</text:p>
          </table:table-cell>
          <table:table-cell office:string-value="1343.3637" office:value-type="string">
            <text:p>1343.3637</text:p>
          </table:table-cell>
          <table:table-cell office:string-value="0.7680" office:value-type="string">
            <text:p>0.7680</text:p>
          </table:table-cell>
          <table:table-cell office:string-value="0.9910" office:value-type="string">
            <text:p>0.9910</text:p>
          </table:table-cell>
          <table:table-cell office:string-value="0.5873" office:value-type="string">
            <text:p>0.5873</text:p>
          </table:table-cell>
          <table:table-cell office:string-value="94.2071" office:value-type="string">
            <text:p>94.2071</text:p>
          </table:table-cell>
          <table:table-cell office:string-value="3.8310" office:value-type="string">
            <text:p>3.8310</text:p>
          </table:table-cell>
          <table:table-cell office:string-value="0.1642" office:value-type="string">
            <text:p>0.1642</text:p>
          </table:table-cell>
          <table:table-cell office:string-value="0.0108" office:value-type="string">
            <text:p>0.0108</text:p>
          </table:table-cell>
          <table:table-cell office:string-value="0.0137" office:value-type="string">
            <text:p>0.0137</text:p>
          </table:table-cell>
          <table:table-cell office:string-value="0.0037" office:value-type="string">
            <text:p>0.0037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0.0177" office:value-type="string">
            <text:p>1030.0177</text:p>
          </table:table-cell>
          <table:table-cell office:string-value="0.0000" office:value-type="string">
            <text:p>0.0000</text:p>
          </table:table-cell>
          <table:table-cell office:string-value="1343.5262" office:value-type="string">
            <text:p>1343.5262</text:p>
          </table:table-cell>
          <table:table-cell office:string-value="0.7740" office:value-type="string">
            <text:p>0.7740</text:p>
          </table:table-cell>
          <table:table-cell office:string-value="0.9967" office:value-type="string">
            <text:p>0.9967</text:p>
          </table:table-cell>
          <table:table-cell office:string-value="0.5878" office:value-type="string">
            <text:p>0.5878</text:p>
          </table:table-cell>
          <table:table-cell office:string-value="94.1005" office:value-type="string">
            <text:p>94.1005</text:p>
          </table:table-cell>
          <table:table-cell office:string-value="3.9275" office:value-type="string">
            <text:p>3.9275</text:p>
          </table:table-cell>
          <table:table-cell office:string-value="0.1636" office:value-type="string">
            <text:p>0.1636</text:p>
          </table:table-cell>
          <table:table-cell office:string-value="0.0105" office:value-type="string">
            <text:p>0.0105</text:p>
          </table:table-cell>
          <table:table-cell office:string-value="0.0133" office:value-type="string">
            <text:p>0.0133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29.6413" office:value-type="string">
            <text:p>1029.6413</text:p>
          </table:table-cell>
          <table:table-cell office:string-value="0.0000" office:value-type="string">
            <text:p>0.0000</text:p>
          </table:table-cell>
          <table:table-cell office:string-value="1343.4681" office:value-type="string">
            <text:p>1343.4681</text:p>
          </table:table-cell>
          <table:table-cell office:string-value="0.7577" office:value-type="string">
            <text:p>0.7577</text:p>
          </table:table-cell>
          <table:table-cell office:string-value="1.0084" office:value-type="string">
            <text:p>1.0084</text:p>
          </table:table-cell>
          <table:table-cell office:string-value="0.5874" office:value-type="string">
            <text:p>0.5874</text:p>
          </table:table-cell>
          <table:table-cell office:string-value="94.1586" office:value-type="string">
            <text:p>94.1586</text:p>
          </table:table-cell>
          <table:table-cell office:string-value="3.8762" office:value-type="string">
            <text:p>3.8762</text:p>
          </table:table-cell>
          <table:table-cell office:string-value="0.1613" office:value-type="string">
            <text:p>0.1613</text:p>
          </table:table-cell>
          <table:table-cell office:string-value="0.0103" office:value-type="string">
            <text:p>0.0103</text:p>
          </table:table-cell>
          <table:table-cell office:string-value="0.0132" office:value-type="string">
            <text:p>0.0132</text:p>
          </table:table-cell>
          <table:table-cell office:string-value="0.0036" office:value-type="string">
            <text:p>0.0036</text:p>
          </table:table-cell>
          <table:table-cell office:string-value="0.0029" office:value-type="string">
            <text:p>0.002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29.8254" office:value-type="string">
            <text:p>1029.8254</text:p>
          </table:table-cell>
          <table:table-cell office:string-value="0.0000" office:value-type="string">
            <text:p>0.0000</text:p>
          </table:table-cell>
          <table:table-cell office:string-value="1343.7392" office:value-type="string">
            <text:p>1343.7392</text:p>
          </table:table-cell>
          <table:table-cell office:string-value="0.7497" office:value-type="string">
            <text:p>0.7497</text:p>
          </table:table-cell>
          <table:table-cell office:string-value="1.0068" office:value-type="string">
            <text:p>1.0068</text:p>
          </table:table-cell>
          <table:table-cell office:string-value="0.5874" office:value-type="string">
            <text:p>0.5874</text:p>
          </table:table-cell>
          <table:table-cell office:string-value="94.1367" office:value-type="string">
            <text:p>94.1367</text:p>
          </table:table-cell>
          <table:table-cell office:string-value="3.9206" office:value-type="string">
            <text:p>3.9206</text:p>
          </table:table-cell>
          <table:table-cell office:string-value="0.1526" office:value-type="string">
            <text:p>0.1526</text:p>
          </table:table-cell>
          <table:table-cell office:string-value="0.0095" office:value-type="string">
            <text:p>0.0095</text:p>
          </table:table-cell>
          <table:table-cell office:string-value="0.0118" office:value-type="string">
            <text:p>0.0118</text:p>
          </table:table-cell>
          <table:table-cell office:string-value="0.0032" office:value-type="string">
            <text:p>0.0032</text:p>
          </table:table-cell>
          <table:table-cell office:string-value="0.0025" office:value-type="string">
            <text:p>0.002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29.1808" office:value-type="string">
            <text:p>1029.1808</text:p>
          </table:table-cell>
          <table:table-cell office:string-value="0.0000" office:value-type="string">
            <text:p>0.0000</text:p>
          </table:table-cell>
          <table:table-cell office:string-value="1343.2243" office:value-type="string">
            <text:p>1343.2243</text:p>
          </table:table-cell>
          <table:table-cell office:string-value="0.7675" office:value-type="string">
            <text:p>0.7675</text:p>
          </table:table-cell>
          <table:table-cell office:string-value="0.9913" office:value-type="string">
            <text:p>0.9913</text:p>
          </table:table-cell>
          <table:table-cell office:string-value="0.5871" office:value-type="string">
            <text:p>0.5871</text:p>
          </table:table-cell>
          <table:table-cell office:string-value="94.1919" office:value-type="string">
            <text:p>94.1919</text:p>
          </table:table-cell>
          <table:table-cell office:string-value="3.8780" office:value-type="string">
            <text:p>3.8780</text:p>
          </table:table-cell>
          <table:table-cell office:string-value="0.1425" office:value-type="string">
            <text:p>0.1425</text:p>
          </table:table-cell>
          <table:table-cell office:string-value="0.0089" office:value-type="string">
            <text:p>0.0089</text:p>
          </table:table-cell>
          <table:table-cell office:string-value="0.0104" office:value-type="string">
            <text:p>0.0104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28.3572" office:value-type="string">
            <text:p>1028.3572</text:p>
          </table:table-cell>
          <table:table-cell office:string-value="0.0000" office:value-type="string">
            <text:p>0.0000</text:p>
          </table:table-cell>
          <table:table-cell office:string-value="1343.0983" office:value-type="string">
            <text:p>1343.0983</text:p>
          </table:table-cell>
          <table:table-cell office:string-value="0.7615" office:value-type="string">
            <text:p>0.7615</text:p>
          </table:table-cell>
          <table:table-cell office:string-value="0.9716" office:value-type="string">
            <text:p>0.9716</text:p>
          </table:table-cell>
          <table:table-cell office:string-value="0.5863" office:value-type="string">
            <text:p>0.5863</text:p>
          </table:table-cell>
          <table:table-cell office:string-value="94.3831" office:value-type="string">
            <text:p>94.3831</text:p>
          </table:table-cell>
          <table:table-cell office:string-value="3.6964" office:value-type="string">
            <text:p>3.6964</text:p>
          </table:table-cell>
          <table:table-cell office:string-value="0.1534" office:value-type="string">
            <text:p>0.1534</text:p>
          </table:table-cell>
          <table:table-cell office:string-value="0.0099" office:value-type="string">
            <text:p>0.0099</text:p>
          </table:table-cell>
          <table:table-cell office:string-value="0.0121" office:value-type="string">
            <text:p>0.0121</text:p>
          </table:table-cell>
          <table:table-cell office:string-value="0.0033" office:value-type="string">
            <text:p>0.0033</text:p>
          </table:table-cell>
          <table:table-cell office:string-value="0.0025" office:value-type="string">
            <text:p>0.0025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1.6157" office:value-type="string">
            <text:p>1031.6157</text:p>
          </table:table-cell>
          <table:table-cell office:string-value="0.0000" office:value-type="string">
            <text:p>0.0000</text:p>
          </table:table-cell>
          <table:table-cell office:string-value="1344.9170" office:value-type="string">
            <text:p>1344.9170</text:p>
          </table:table-cell>
          <table:table-cell office:string-value="0.7571" office:value-type="string">
            <text:p>0.7571</text:p>
          </table:table-cell>
          <table:table-cell office:string-value="0.9836" office:value-type="string">
            <text:p>0.9836</text:p>
          </table:table-cell>
          <table:table-cell office:string-value="0.5884" office:value-type="string">
            <text:p>0.5884</text:p>
          </table:table-cell>
          <table:table-cell office:string-value="93.9642" office:value-type="string">
            <text:p>93.9642</text:p>
          </table:table-cell>
          <table:table-cell office:string-value="4.0895" office:value-type="string">
            <text:p>4.0895</text:p>
          </table:table-cell>
          <table:table-cell office:string-value="0.1686" office:value-type="string">
            <text:p>0.1686</text:p>
          </table:table-cell>
          <table:table-cell office:string-value="0.0104" office:value-type="string">
            <text:p>0.0104</text:p>
          </table:table-cell>
          <table:table-cell office:string-value="0.0132" office:value-type="string">
            <text:p>0.0132</text:p>
          </table:table-cell>
          <table:table-cell office:string-value="0.0035" office:value-type="string">
            <text:p>0.0035</text:p>
          </table:table-cell>
          <table:table-cell office:string-value="0.0028" office:value-type="string">
            <text:p>0.0028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30.1831" office:value-type="string">
            <text:p>1030.1831</text:p>
          </table:table-cell>
          <table:table-cell office:string-value="0.0000" office:value-type="string">
            <text:p>0.0000</text:p>
          </table:table-cell>
          <table:table-cell office:string-value="1343.7684" office:value-type="string">
            <text:p>1343.7684</text:p>
          </table:table-cell>
          <table:table-cell office:string-value="0.7523" office:value-type="string">
            <text:p>0.7523</text:p>
          </table:table-cell>
          <table:table-cell office:string-value="1.0174" office:value-type="string">
            <text:p>1.0174</text:p>
          </table:table-cell>
          <table:table-cell office:string-value="0.5878" office:value-type="string">
            <text:p>0.5878</text:p>
          </table:table-cell>
          <table:table-cell office:string-value="94.0505" office:value-type="string">
            <text:p>94.0505</text:p>
          </table:table-cell>
          <table:table-cell office:string-value="3.9981" office:value-type="string">
            <text:p>3.9981</text:p>
          </table:table-cell>
          <table:table-cell office:string-value="0.1502" office:value-type="string">
            <text:p>0.1502</text:p>
          </table:table-cell>
          <table:table-cell office:string-value="0.0093" office:value-type="string">
            <text:p>0.0093</text:p>
          </table:table-cell>
          <table:table-cell office:string-value="0.0115" office:value-type="string">
            <text:p>0.0115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27.9706" office:value-type="string">
            <text:p>1027.9706</text:p>
          </table:table-cell>
          <table:table-cell office:string-value="0.0000" office:value-type="string">
            <text:p>0.0000</text:p>
          </table:table-cell>
          <table:table-cell office:string-value="1342.8860" office:value-type="string">
            <text:p>1342.8860</text:p>
          </table:table-cell>
          <table:table-cell office:string-value="0.7591" office:value-type="string">
            <text:p>0.7591</text:p>
          </table:table-cell>
          <table:table-cell office:string-value="0.9741" office:value-type="string">
            <text:p>0.9741</text:p>
          </table:table-cell>
          <table:table-cell office:string-value="0.5860" office:value-type="string">
            <text:p>0.5860</text:p>
          </table:table-cell>
          <table:table-cell office:string-value="94.4146" office:value-type="string">
            <text:p>94.4146</text:p>
          </table:table-cell>
          <table:table-cell office:string-value="3.6746" office:value-type="string">
            <text:p>3.6746</text:p>
          </table:table-cell>
          <table:table-cell office:string-value="0.1486" office:value-type="string">
            <text:p>0.1486</text:p>
          </table:table-cell>
          <table:table-cell office:string-value="0.0091" office:value-type="string">
            <text:p>0.0091</text:p>
          </table:table-cell>
          <table:table-cell office:string-value="0.0107" office:value-type="string">
            <text:p>0.0107</text:p>
          </table:table-cell>
          <table:table-cell office:string-value="0.0027" office:value-type="string">
            <text:p>0.0027</text:p>
          </table:table-cell>
          <table:table-cell office:string-value="0.0019" office:value-type="string">
            <text:p>0.0019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6.1493" office:value-type="string">
            <text:p>1026.1493</text:p>
          </table:table-cell>
          <table:table-cell office:string-value="0.0000" office:value-type="string">
            <text:p>0.0000</text:p>
          </table:table-cell>
          <table:table-cell office:string-value="1341.9796" office:value-type="string">
            <text:p>1341.9796</text:p>
          </table:table-cell>
          <table:table-cell office:string-value="0.7605" office:value-type="string">
            <text:p>0.7605</text:p>
          </table:table-cell>
          <table:table-cell office:string-value="0.9599" office:value-type="string">
            <text:p>0.9599</text:p>
          </table:table-cell>
          <table:table-cell office:string-value="0.5847" office:value-type="string">
            <text:p>0.5847</text:p>
          </table:table-cell>
          <table:table-cell office:string-value="94.6625" office:value-type="string">
            <text:p>94.6625</text:p>
          </table:table-cell>
          <table:table-cell office:string-value="3.4568" office:value-type="string">
            <text:p>3.4568</text:p>
          </table:table-cell>
          <table:table-cell office:string-value="0.1326" office:value-type="string">
            <text:p>0.1326</text:p>
          </table:table-cell>
          <table:table-cell office:string-value="0.0084" office:value-type="string">
            <text:p>0.0084</text:p>
          </table:table-cell>
          <table:table-cell office:string-value="0.0103" office:value-type="string">
            <text:p>0.0103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26.3562" office:value-type="string">
            <text:p>1026.3562</text:p>
          </table:table-cell>
          <table:table-cell office:string-value="0.0000" office:value-type="string">
            <text:p>0.0000</text:p>
          </table:table-cell>
          <table:table-cell office:string-value="1341.8681" office:value-type="string">
            <text:p>1341.8681</text:p>
          </table:table-cell>
          <table:table-cell office:string-value="0.7506" office:value-type="string">
            <text:p>0.7506</text:p>
          </table:table-cell>
          <table:table-cell office:string-value="0.9942" office:value-type="string">
            <text:p>0.9942</text:p>
          </table:table-cell>
          <table:table-cell office:string-value="0.5851" office:value-type="string">
            <text:p>0.5851</text:p>
          </table:table-cell>
          <table:table-cell office:string-value="94.5621" office:value-type="string">
            <text:p>94.5621</text:p>
          </table:table-cell>
          <table:table-cell office:string-value="3.5464" office:value-type="string">
            <text:p>3.5464</text:p>
          </table:table-cell>
          <table:table-cell office:string-value="0.1218" office:value-type="string">
            <text:p>0.1218</text:p>
          </table:table-cell>
          <table:table-cell office:string-value="0.0075" office:value-type="string">
            <text:p>0.0075</text:p>
          </table:table-cell>
          <table:table-cell office:string-value="0.0093" office:value-type="string">
            <text:p>0.0093</text:p>
          </table:table-cell>
          <table:table-cell office:string-value="0.0024" office:value-type="string">
            <text:p>0.0024</text:p>
          </table:table-cell>
          <table:table-cell office:string-value="0.0017" office:value-type="string">
            <text:p>0.0017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26.4854" office:value-type="string">
            <text:p>1026.4854</text:p>
          </table:table-cell>
          <table:table-cell office:string-value="0.0000" office:value-type="string">
            <text:p>0.0000</text:p>
          </table:table-cell>
          <table:table-cell office:string-value="1341.6831" office:value-type="string">
            <text:p>1341.6831</text:p>
          </table:table-cell>
          <table:table-cell office:string-value="0.7790" office:value-type="string">
            <text:p>0.7790</text:p>
          </table:table-cell>
          <table:table-cell office:string-value="0.9723" office:value-type="string">
            <text:p>0.9723</text:p>
          </table:table-cell>
          <table:table-cell office:string-value="0.5854" office:value-type="string">
            <text:p>0.5854</text:p>
          </table:table-cell>
          <table:table-cell office:string-value="94.5653" office:value-type="string">
            <text:p>94.5653</text:p>
          </table:table-cell>
          <table:table-cell office:string-value="3.5102" office:value-type="string">
            <text:p>3.5102</text:p>
          </table:table-cell>
          <table:table-cell office:string-value="0.1422" office:value-type="string">
            <text:p>0.1422</text:p>
          </table:table-cell>
          <table:table-cell office:string-value="0.0094" office:value-type="string">
            <text:p>0.0094</text:p>
          </table:table-cell>
          <table:table-cell office:string-value="0.0115" office:value-type="string">
            <text:p>0.0115</text:p>
          </table:table-cell>
          <table:table-cell office:string-value="0.0029" office:value-type="string">
            <text:p>0.0029</text:p>
          </table:table-cell>
          <table:table-cell office:string-value="0.0021" office:value-type="string">
            <text:p>0.002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28.6630" office:value-type="string">
            <text:p>1028.6630</text:p>
          </table:table-cell>
          <table:table-cell office:string-value="0.0000" office:value-type="string">
            <text:p>0.0000</text:p>
          </table:table-cell>
          <table:table-cell office:string-value="1343.0287" office:value-type="string">
            <text:p>1343.0287</text:p>
          </table:table-cell>
          <table:table-cell office:string-value="0.7884" office:value-type="string">
            <text:p>0.7884</text:p>
          </table:table-cell>
          <table:table-cell office:string-value="0.9509" office:value-type="string">
            <text:p>0.9509</text:p>
          </table:table-cell>
          <table:table-cell office:string-value="0.5867" office:value-type="string">
            <text:p>0.5867</text:p>
          </table:table-cell>
          <table:table-cell office:string-value="94.3181" office:value-type="string">
            <text:p>94.3181</text:p>
          </table:table-cell>
          <table:table-cell office:string-value="3.7620" office:value-type="string">
            <text:p>3.7620</text:p>
          </table:table-cell>
          <table:table-cell office:string-value="0.1487" office:value-type="string">
            <text:p>0.1487</text:p>
          </table:table-cell>
          <table:table-cell office:string-value="0.0099" office:value-type="string">
            <text:p>0.0099</text:p>
          </table:table-cell>
          <table:table-cell office:string-value="0.0117" office:value-type="string">
            <text:p>0.0117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30.0327" office:value-type="string">
            <text:p>1030.0327</text:p>
          </table:table-cell>
          <table:table-cell office:string-value="0.0000" office:value-type="string">
            <text:p>0.0000</text:p>
          </table:table-cell>
          <table:table-cell office:string-value="1343.2153" office:value-type="string">
            <text:p>1343.2153</text:p>
          </table:table-cell>
          <table:table-cell office:string-value="0.7944" office:value-type="string">
            <text:p>0.7944</text:p>
          </table:table-cell>
          <table:table-cell office:string-value="0.9915" office:value-type="string">
            <text:p>0.9915</text:p>
          </table:table-cell>
          <table:table-cell office:string-value="0.5881" office:value-type="string">
            <text:p>0.5881</text:p>
          </table:table-cell>
          <table:table-cell office:string-value="94.0868" office:value-type="string">
            <text:p>94.0868</text:p>
          </table:table-cell>
          <table:table-cell office:string-value="3.8994" office:value-type="string">
            <text:p>3.8994</text:p>
          </table:table-cell>
          <table:table-cell office:string-value="0.1897" office:value-type="string">
            <text:p>0.1897</text:p>
          </table:table-cell>
          <table:table-cell office:string-value="0.0118" office:value-type="string">
            <text:p>0.0118</text:p>
          </table:table-cell>
          <table:table-cell office:string-value="0.0139" office:value-type="string">
            <text:p>0.0139</text:p>
          </table:table-cell>
          <table:table-cell office:string-value="0.0035" office:value-type="string">
            <text:p>0.0035</text:p>
          </table:table-cell>
          <table:table-cell office:string-value="0.0026" office:value-type="string">
            <text:p>0.002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27.7480" office:value-type="string">
            <text:p>1027.7480</text:p>
          </table:table-cell>
          <table:table-cell office:string-value="0.0000" office:value-type="string">
            <text:p>0.0000</text:p>
          </table:table-cell>
          <table:table-cell office:string-value="1341.6094" office:value-type="string">
            <text:p>1341.6094</text:p>
          </table:table-cell>
          <table:table-cell office:string-value="0.7937" office:value-type="string">
            <text:p>0.7937</text:p>
          </table:table-cell>
          <table:table-cell office:string-value="1.0162" office:value-type="string">
            <text:p>1.0162</text:p>
          </table:table-cell>
          <table:table-cell office:string-value="0.5869" office:value-type="string">
            <text:p>0.5869</text:p>
          </table:table-cell>
          <table:table-cell office:string-value="94.2797" office:value-type="string">
            <text:p>94.2797</text:p>
          </table:table-cell>
          <table:table-cell office:string-value="3.7237" office:value-type="string">
            <text:p>3.7237</text:p>
          </table:table-cell>
          <table:table-cell office:string-value="0.1542" office:value-type="string">
            <text:p>0.1542</text:p>
          </table:table-cell>
          <table:table-cell office:string-value="0.0100" office:value-type="string">
            <text:p>0.0100</text:p>
          </table:table-cell>
          <table:table-cell office:string-value="0.0121" office:value-type="string">
            <text:p>0.0121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51" office:value-type="string">
            <text:p>0.005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7:03:14</meta:creation-date>
    <meta:editing-cycles>1</meta:editing-cycles>
    <dc:language>en</dc:language>
    <dc:creator>LOCAL SERVICE</dc:creator>
    <dc:date>2026-06-20T07:03:14</dc:date>
    <meta:editing-duration>PT0.108S</meta:editing-duration>
  </office:meta>
</office:document-meta>
</file>