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6.4918" office:value-type="string">
            <text:p>1026.4918</text:p>
          </table:table-cell>
          <table:table-cell office:string-value="-62.5716" office:value-type="string">
            <text:p>-62.5716</text:p>
          </table:table-cell>
          <table:table-cell office:string-value="1343.8873" office:value-type="string">
            <text:p>1343.8873</text:p>
          </table:table-cell>
          <table:table-cell office:string-value="0.4891" office:value-type="string">
            <text:p>0.4891</text:p>
          </table:table-cell>
          <table:table-cell office:string-value="1.2317" office:value-type="string">
            <text:p>1.2317</text:p>
          </table:table-cell>
          <table:table-cell office:string-value="0.5834" office:value-type="string">
            <text:p>0.5834</text:p>
          </table:table-cell>
          <table:table-cell office:string-value="94.5985" office:value-type="string">
            <text:p>94.5985</text:p>
          </table:table-cell>
          <table:table-cell office:string-value="3.5270" office:value-type="string">
            <text:p>3.5270</text:p>
          </table:table-cell>
          <table:table-cell office:string-value="0.1345" office:value-type="string">
            <text:p>0.1345</text:p>
          </table:table-cell>
          <table:table-cell office:string-value="0.0046" office:value-type="string">
            <text:p>0.0046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6.5242" office:value-type="string">
            <text:p>1026.5242</text:p>
          </table:table-cell>
          <table:table-cell office:string-value="-61.7188" office:value-type="string">
            <text:p>-61.7188</text:p>
          </table:table-cell>
          <table:table-cell office:string-value="1343.2913" office:value-type="string">
            <text:p>1343.2913</text:p>
          </table:table-cell>
          <table:table-cell office:string-value="0.5067" office:value-type="string">
            <text:p>0.5067</text:p>
          </table:table-cell>
          <table:table-cell office:string-value="1.2554" office:value-type="string">
            <text:p>1.2554</text:p>
          </table:table-cell>
          <table:table-cell office:string-value="0.5840" office:value-type="string">
            <text:p>0.5840</text:p>
          </table:table-cell>
          <table:table-cell office:string-value="94.4945" office:value-type="string">
            <text:p>94.4945</text:p>
          </table:table-cell>
          <table:table-cell office:string-value="3.5929" office:value-type="string">
            <text:p>3.5929</text:p>
          </table:table-cell>
          <table:table-cell office:string-value="0.1319" office:value-type="string">
            <text:p>0.1319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6.7474" office:value-type="string">
            <text:p>1026.7474</text:p>
          </table:table-cell>
          <table:table-cell office:string-value="-66.2571" office:value-type="string">
            <text:p>-66.2571</text:p>
          </table:table-cell>
          <table:table-cell office:string-value="1343.0358" office:value-type="string">
            <text:p>1343.0358</text:p>
          </table:table-cell>
          <table:table-cell office:string-value="0.5029" office:value-type="string">
            <text:p>0.5029</text:p>
          </table:table-cell>
          <table:table-cell office:string-value="1.2927" office:value-type="string">
            <text:p>1.2927</text:p>
          </table:table-cell>
          <table:table-cell office:string-value="0.5845" office:value-type="string">
            <text:p>0.5845</text:p>
          </table:table-cell>
          <table:table-cell office:string-value="94.3957" office:value-type="string">
            <text:p>94.3957</text:p>
          </table:table-cell>
          <table:table-cell office:string-value="3.6458" office:value-type="string">
            <text:p>3.6458</text:p>
          </table:table-cell>
          <table:table-cell office:string-value="0.1463" office:value-type="string">
            <text:p>0.1463</text:p>
          </table:table-cell>
          <table:table-cell office:string-value="0.0044" office:value-type="string">
            <text:p>0.0044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6.7441" office:value-type="string">
            <text:p>1026.7441</text:p>
          </table:table-cell>
          <table:table-cell office:string-value="-65.8930" office:value-type="string">
            <text:p>-65.8930</text:p>
          </table:table-cell>
          <table:table-cell office:string-value="1342.8595" office:value-type="string">
            <text:p>1342.8595</text:p>
          </table:table-cell>
          <table:table-cell office:string-value="0.4996" office:value-type="string">
            <text:p>0.4996</text:p>
          </table:table-cell>
          <table:table-cell office:string-value="1.3121" office:value-type="string">
            <text:p>1.3121</text:p>
          </table:table-cell>
          <table:table-cell office:string-value="0.5846" office:value-type="string">
            <text:p>0.5846</text:p>
          </table:table-cell>
          <table:table-cell office:string-value="94.3568" office:value-type="string">
            <text:p>94.3568</text:p>
          </table:table-cell>
          <table:table-cell office:string-value="3.6700" office:value-type="string">
            <text:p>3.6700</text:p>
          </table:table-cell>
          <table:table-cell office:string-value="0.1456" office:value-type="string">
            <text:p>0.1456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1925" office:value-type="string">
            <text:p>1026.1925</text:p>
          </table:table-cell>
          <table:table-cell office:string-value="-63.7732" office:value-type="string">
            <text:p>-63.7732</text:p>
          </table:table-cell>
          <table:table-cell office:string-value="1342.3293" office:value-type="string">
            <text:p>1342.3293</text:p>
          </table:table-cell>
          <table:table-cell office:string-value="0.5083" office:value-type="string">
            <text:p>0.5083</text:p>
          </table:table-cell>
          <table:table-cell office:string-value="1.3164" office:value-type="string">
            <text:p>1.3164</text:p>
          </table:table-cell>
          <table:table-cell office:string-value="0.5844" office:value-type="string">
            <text:p>0.5844</text:p>
          </table:table-cell>
          <table:table-cell office:string-value="94.3914" office:value-type="string">
            <text:p>94.3914</text:p>
          </table:table-cell>
          <table:table-cell office:string-value="3.6299" office:value-type="string">
            <text:p>3.6299</text:p>
          </table:table-cell>
          <table:table-cell office:string-value="0.1390" office:value-type="string">
            <text:p>0.1390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6.9928" office:value-type="string">
            <text:p>1026.9928</text:p>
          </table:table-cell>
          <table:table-cell office:string-value="-67.5553" office:value-type="string">
            <text:p>-67.5553</text:p>
          </table:table-cell>
          <table:table-cell office:string-value="1343.4162" office:value-type="string">
            <text:p>1343.4162</text:p>
          </table:table-cell>
          <table:table-cell office:string-value="0.4832" office:value-type="string">
            <text:p>0.4832</text:p>
          </table:table-cell>
          <table:table-cell office:string-value="1.3032" office:value-type="string">
            <text:p>1.3032</text:p>
          </table:table-cell>
          <table:table-cell office:string-value="0.5844" office:value-type="string">
            <text:p>0.5844</text:p>
          </table:table-cell>
          <table:table-cell office:string-value="94.3777" office:value-type="string">
            <text:p>94.3777</text:p>
          </table:table-cell>
          <table:table-cell office:string-value="3.6771" office:value-type="string">
            <text:p>3.6771</text:p>
          </table:table-cell>
          <table:table-cell office:string-value="0.1450" office:value-type="string">
            <text:p>0.145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8.1495" office:value-type="string">
            <text:p>1028.1495</text:p>
          </table:table-cell>
          <table:table-cell office:string-value="-62.6165" office:value-type="string">
            <text:p>-62.6165</text:p>
          </table:table-cell>
          <table:table-cell office:string-value="1344.6905" office:value-type="string">
            <text:p>1344.6905</text:p>
          </table:table-cell>
          <table:table-cell office:string-value="0.4881" office:value-type="string">
            <text:p>0.4881</text:p>
          </table:table-cell>
          <table:table-cell office:string-value="1.2459" office:value-type="string">
            <text:p>1.2459</text:p>
          </table:table-cell>
          <table:table-cell office:string-value="0.5846" office:value-type="string">
            <text:p>0.5846</text:p>
          </table:table-cell>
          <table:table-cell office:string-value="94.3520" office:value-type="string">
            <text:p>94.3520</text:p>
          </table:table-cell>
          <table:table-cell office:string-value="3.7559" office:value-type="string">
            <text:p>3.7559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3" office:value-type="string">
            <text:p>0.0063</text:p>
          </table:table-cell>
          <table:table-cell office:string-value="0.0015" office:value-type="string">
            <text:p>0.0015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7.7143" office:value-type="string">
            <text:p>1027.7143</text:p>
          </table:table-cell>
          <table:table-cell office:string-value="-68.1465" office:value-type="string">
            <text:p>-68.1465</text:p>
          </table:table-cell>
          <table:table-cell office:string-value="1344.5403" office:value-type="string">
            <text:p>1344.5403</text:p>
          </table:table-cell>
          <table:table-cell office:string-value="0.4580" office:value-type="string">
            <text:p>0.4580</text:p>
          </table:table-cell>
          <table:table-cell office:string-value="1.2835" office:value-type="string">
            <text:p>1.283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7378" office:value-type="string">
            <text:p>3.7378</text:p>
          </table:table-cell>
          <table:table-cell office:string-value="0.1337" office:value-type="string">
            <text:p>0.1337</text:p>
          </table:table-cell>
          <table:table-cell office:string-value="0.0033" office:value-type="string">
            <text:p>0.0033</text:p>
          </table:table-cell>
          <table:table-cell office:string-value="0.0053" office:value-type="string">
            <text:p>0.0053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30.3936" office:value-type="string">
            <text:p>1030.3936</text:p>
          </table:table-cell>
          <table:table-cell office:string-value="-62.9173" office:value-type="string">
            <text:p>-62.9173</text:p>
          </table:table-cell>
          <table:table-cell office:string-value="1345.8974" office:value-type="string">
            <text:p>1345.8974</text:p>
          </table:table-cell>
          <table:table-cell office:string-value="0.4315" office:value-type="string">
            <text:p>0.4315</text:p>
          </table:table-cell>
          <table:table-cell office:string-value="1.3394" office:value-type="string">
            <text:p>1.3394</text:p>
          </table:table-cell>
          <table:table-cell office:string-value="0.5861" office:value-type="string">
            <text:p>0.5861</text:p>
          </table:table-cell>
          <table:table-cell office:string-value="93.9683" office:value-type="string">
            <text:p>93.9683</text:p>
          </table:table-cell>
          <table:table-cell office:string-value="4.1083" office:value-type="string">
            <text:p>4.1083</text:p>
          </table:table-cell>
          <table:table-cell office:string-value="0.1368" office:value-type="string">
            <text:p>0.1368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31.8259" office:value-type="string">
            <text:p>1031.8259</text:p>
          </table:table-cell>
          <table:table-cell office:string-value="-62.6641" office:value-type="string">
            <text:p>-62.6641</text:p>
          </table:table-cell>
          <table:table-cell office:string-value="1345.2396" office:value-type="string">
            <text:p>1345.2396</text:p>
          </table:table-cell>
          <table:table-cell office:string-value="0.4712" office:value-type="string">
            <text:p>0.4712</text:p>
          </table:table-cell>
          <table:table-cell office:string-value="1.4011" office:value-type="string">
            <text:p>1.4011</text:p>
          </table:table-cell>
          <table:table-cell office:string-value="0.5883" office:value-type="string">
            <text:p>0.5883</text:p>
          </table:table-cell>
          <table:table-cell office:string-value="93.5628" office:value-type="string">
            <text:p>93.5628</text:p>
          </table:table-cell>
          <table:table-cell office:string-value="4.3973" office:value-type="string">
            <text:p>4.3973</text:p>
          </table:table-cell>
          <table:table-cell office:string-value="0.1506" office:value-type="string">
            <text:p>0.1506</text:p>
          </table:table-cell>
          <table:table-cell office:string-value="0.0039" office:value-type="string">
            <text:p>0.0039</text:p>
          </table:table-cell>
          <table:table-cell office:string-value="0.0071" office:value-type="string">
            <text:p>0.007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30.7527" office:value-type="string">
            <text:p>1030.7527</text:p>
          </table:table-cell>
          <table:table-cell office:string-value="-63.5562" office:value-type="string">
            <text:p>-63.5562</text:p>
          </table:table-cell>
          <table:table-cell office:string-value="1344.2999" office:value-type="string">
            <text:p>1344.2999</text:p>
          </table:table-cell>
          <table:table-cell office:string-value="0.4658" office:value-type="string">
            <text:p>0.4658</text:p>
          </table:table-cell>
          <table:table-cell office:string-value="1.4359" office:value-type="string">
            <text:p>1.4359</text:p>
          </table:table-cell>
          <table:table-cell office:string-value="0.5879" office:value-type="string">
            <text:p>0.5879</text:p>
          </table:table-cell>
          <table:table-cell office:string-value="93.6188" office:value-type="string">
            <text:p>93.6188</text:p>
          </table:table-cell>
          <table:table-cell office:string-value="4.3238" office:value-type="string">
            <text:p>4.3238</text:p>
          </table:table-cell>
          <table:table-cell office:string-value="0.1412" office:value-type="string">
            <text:p>0.1412</text:p>
          </table:table-cell>
          <table:table-cell office:string-value="0.0033" office:value-type="string">
            <text:p>0.0033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31.1946" office:value-type="string">
            <text:p>1031.1946</text:p>
          </table:table-cell>
          <table:table-cell office:string-value="-62.5277" office:value-type="string">
            <text:p>-62.5277</text:p>
          </table:table-cell>
          <table:table-cell office:string-value="1344.5439" office:value-type="string">
            <text:p>1344.5439</text:p>
          </table:table-cell>
          <table:table-cell office:string-value="0.4529" office:value-type="string">
            <text:p>0.4529</text:p>
          </table:table-cell>
          <table:table-cell office:string-value="1.4563" office:value-type="string">
            <text:p>1.4563</text:p>
          </table:table-cell>
          <table:table-cell office:string-value="0.5882" office:value-type="string">
            <text:p>0.5882</text:p>
          </table:table-cell>
          <table:table-cell office:string-value="93.5662" office:value-type="string">
            <text:p>93.5662</text:p>
          </table:table-cell>
          <table:table-cell office:string-value="4.3477" office:value-type="string">
            <text:p>4.3477</text:p>
          </table:table-cell>
          <table:table-cell office:string-value="0.1614" office:value-type="string">
            <text:p>0.1614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1.0554" office:value-type="string">
            <text:p>1031.0554</text:p>
          </table:table-cell>
          <table:table-cell office:string-value="-63.0927" office:value-type="string">
            <text:p>-63.0927</text:p>
          </table:table-cell>
          <table:table-cell office:string-value="1345.2061" office:value-type="string">
            <text:p>1345.2061</text:p>
          </table:table-cell>
          <table:table-cell office:string-value="0.4616" office:value-type="string">
            <text:p>0.4616</text:p>
          </table:table-cell>
          <table:table-cell office:string-value="1.3819" office:value-type="string">
            <text:p>1.3819</text:p>
          </table:table-cell>
          <table:table-cell office:string-value="0.5875" office:value-type="string">
            <text:p>0.5875</text:p>
          </table:table-cell>
          <table:table-cell office:string-value="93.7250" office:value-type="string">
            <text:p>93.7250</text:p>
          </table:table-cell>
          <table:table-cell office:string-value="4.2678" office:value-type="string">
            <text:p>4.2678</text:p>
          </table:table-cell>
          <table:table-cell office:string-value="0.1475" office:value-type="string">
            <text:p>0.1475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2.2240" office:value-type="string">
            <text:p>1032.2240</text:p>
          </table:table-cell>
          <table:table-cell office:string-value="-63.9491" office:value-type="string">
            <text:p>-63.9491</text:p>
          </table:table-cell>
          <table:table-cell office:string-value="1345.5134" office:value-type="string">
            <text:p>1345.5134</text:p>
          </table:table-cell>
          <table:table-cell office:string-value="0.4858" office:value-type="string">
            <text:p>0.4858</text:p>
          </table:table-cell>
          <table:table-cell office:string-value="1.3754" office:value-type="string">
            <text:p>1.3754</text:p>
          </table:table-cell>
          <table:table-cell office:string-value="0.5885" office:value-type="string">
            <text:p>0.5885</text:p>
          </table:table-cell>
          <table:table-cell office:string-value="93.5279" office:value-type="string">
            <text:p>93.5279</text:p>
          </table:table-cell>
          <table:table-cell office:string-value="4.4489" office:value-type="string">
            <text:p>4.4489</text:p>
          </table:table-cell>
          <table:table-cell office:string-value="0.1474" office:value-type="string">
            <text:p>0.1474</text:p>
          </table:table-cell>
          <table:table-cell office:string-value="0.0036" office:value-type="string">
            <text:p>0.0036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1.4987" office:value-type="string">
            <text:p>1031.4987</text:p>
          </table:table-cell>
          <table:table-cell office:string-value="-63.3231" office:value-type="string">
            <text:p>-63.3231</text:p>
          </table:table-cell>
          <table:table-cell office:string-value="1345.8663" office:value-type="string">
            <text:p>1345.8663</text:p>
          </table:table-cell>
          <table:table-cell office:string-value="0.4836" office:value-type="string">
            <text:p>0.4836</text:p>
          </table:table-cell>
          <table:table-cell office:string-value="1.3151" office:value-type="string">
            <text:p>1.3151</text:p>
          </table:table-cell>
          <table:table-cell office:string-value="0.5874" office:value-type="string">
            <text:p>0.5874</text:p>
          </table:table-cell>
          <table:table-cell office:string-value="93.7565" office:value-type="string">
            <text:p>93.7565</text:p>
          </table:table-cell>
          <table:table-cell office:string-value="4.2940" office:value-type="string">
            <text:p>4.2940</text:p>
          </table:table-cell>
          <table:table-cell office:string-value="0.1364" office:value-type="string">
            <text:p>0.1364</text:p>
          </table:table-cell>
          <table:table-cell office:string-value="0.0034" office:value-type="string">
            <text:p>0.0034</text:p>
          </table:table-cell>
          <table:table-cell office:string-value="0.0058" office:value-type="string">
            <text:p>0.0058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3.0175" office:value-type="string">
            <text:p>1033.0175</text:p>
          </table:table-cell>
          <table:table-cell office:string-value="-57.5076" office:value-type="string">
            <text:p>-57.5076</text:p>
          </table:table-cell>
          <table:table-cell office:string-value="1347.3060" office:value-type="string">
            <text:p>1347.3060</text:p>
          </table:table-cell>
          <table:table-cell office:string-value="0.5135" office:value-type="string">
            <text:p>0.5135</text:p>
          </table:table-cell>
          <table:table-cell office:string-value="1.2230" office:value-type="string">
            <text:p>1.2230</text:p>
          </table:table-cell>
          <table:table-cell office:string-value="0.5879" office:value-type="string">
            <text:p>0.5879</text:p>
          </table:table-cell>
          <table:table-cell office:string-value="93.7199" office:value-type="string">
            <text:p>93.7199</text:p>
          </table:table-cell>
          <table:table-cell office:string-value="4.3831" office:value-type="string">
            <text:p>4.3831</text:p>
          </table:table-cell>
          <table:table-cell office:string-value="0.1427" office:value-type="string">
            <text:p>0.1427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2.1820" office:value-type="string">
            <text:p>1032.1820</text:p>
          </table:table-cell>
          <table:table-cell office:string-value="-54.0315" office:value-type="string">
            <text:p>-54.0315</text:p>
          </table:table-cell>
          <table:table-cell office:string-value="1346.3361" office:value-type="string">
            <text:p>1346.3361</text:p>
          </table:table-cell>
          <table:table-cell office:string-value="0.5194" office:value-type="string">
            <text:p>0.5194</text:p>
          </table:table-cell>
          <table:table-cell office:string-value="1.2539" office:value-type="string">
            <text:p>1.2539</text:p>
          </table:table-cell>
          <table:table-cell office:string-value="0.5878" office:value-type="string">
            <text:p>0.5878</text:p>
          </table:table-cell>
          <table:table-cell office:string-value="93.7777" office:value-type="string">
            <text:p>93.7777</text:p>
          </table:table-cell>
          <table:table-cell office:string-value="4.2655" office:value-type="string">
            <text:p>4.2655</text:p>
          </table:table-cell>
          <table:table-cell office:string-value="0.1575" office:value-type="string">
            <text:p>0.1575</text:p>
          </table:table-cell>
          <table:table-cell office:string-value="0.0055" office:value-type="string">
            <text:p>0.0055</text:p>
          </table:table-cell>
          <table:table-cell office:string-value="0.0103" office:value-type="string">
            <text:p>0.0103</text:p>
          </table:table-cell>
          <table:table-cell office:string-value="0.0027" office:value-type="string">
            <text:p>0.0027</text:p>
          </table:table-cell>
          <table:table-cell office:string-value="0.0030" office:value-type="string">
            <text:p>0.0030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1.0564" office:value-type="string">
            <text:p>1031.0564</text:p>
          </table:table-cell>
          <table:table-cell office:string-value="-60.3499" office:value-type="string">
            <text:p>-60.3499</text:p>
          </table:table-cell>
          <table:table-cell office:string-value="1345.9349" office:value-type="string">
            <text:p>1345.9349</text:p>
          </table:table-cell>
          <table:table-cell office:string-value="0.5143" office:value-type="string">
            <text:p>0.5143</text:p>
          </table:table-cell>
          <table:table-cell office:string-value="1.2417" office:value-type="string">
            <text:p>1.2417</text:p>
          </table:table-cell>
          <table:table-cell office:string-value="0.5868" office:value-type="string">
            <text:p>0.5868</text:p>
          </table:table-cell>
          <table:table-cell office:string-value="93.9183" office:value-type="string">
            <text:p>93.9183</text:p>
          </table:table-cell>
          <table:table-cell office:string-value="4.1740" office:value-type="string">
            <text:p>4.1740</text:p>
          </table:table-cell>
          <table:table-cell office:string-value="0.1353" office:value-type="string">
            <text:p>0.1353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0.5114" office:value-type="string">
            <text:p>1030.5114</text:p>
          </table:table-cell>
          <table:table-cell office:string-value="-57.0012" office:value-type="string">
            <text:p>-57.0012</text:p>
          </table:table-cell>
          <table:table-cell office:string-value="1345.7598" office:value-type="string">
            <text:p>1345.7598</text:p>
          </table:table-cell>
          <table:table-cell office:string-value="0.4864" office:value-type="string">
            <text:p>0.4864</text:p>
          </table:table-cell>
          <table:table-cell office:string-value="1.2727" office:value-type="string">
            <text:p>1.2727</text:p>
          </table:table-cell>
          <table:table-cell office:string-value="0.5864" office:value-type="string">
            <text:p>0.5864</text:p>
          </table:table-cell>
          <table:table-cell office:string-value="93.9890" office:value-type="string">
            <text:p>93.9890</text:p>
          </table:table-cell>
          <table:table-cell office:string-value="4.0989" office:value-type="string">
            <text:p>4.0989</text:p>
          </table:table-cell>
          <table:table-cell office:string-value="0.1337" office:value-type="string">
            <text:p>0.1337</text:p>
          </table:table-cell>
          <table:table-cell office:string-value="0.0042" office:value-type="string">
            <text:p>0.0042</text:p>
          </table:table-cell>
          <table:table-cell office:string-value="0.0073" office:value-type="string">
            <text:p>0.0073</text:p>
          </table:table-cell>
          <table:table-cell office:string-value="0.0020" office:value-type="string">
            <text:p>0.0020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28.9320" office:value-type="string">
            <text:p>1028.9320</text:p>
          </table:table-cell>
          <table:table-cell office:string-value="-61.7996" office:value-type="string">
            <text:p>-61.7996</text:p>
          </table:table-cell>
          <table:table-cell office:string-value="1345.5042" office:value-type="string">
            <text:p>1345.5042</text:p>
          </table:table-cell>
          <table:table-cell office:string-value="0.4874" office:value-type="string">
            <text:p>0.4874</text:p>
          </table:table-cell>
          <table:table-cell office:string-value="1.2175" office:value-type="string">
            <text:p>1.2175</text:p>
          </table:table-cell>
          <table:table-cell office:string-value="0.5848" office:value-type="string">
            <text:p>0.5848</text:p>
          </table:table-cell>
          <table:table-cell office:string-value="94.3031" office:value-type="string">
            <text:p>94.3031</text:p>
          </table:table-cell>
          <table:table-cell office:string-value="3.8490" office:value-type="string">
            <text:p>3.8490</text:p>
          </table:table-cell>
          <table:table-cell office:string-value="0.1278" office:value-type="string">
            <text:p>0.1278</text:p>
          </table:table-cell>
          <table:table-cell office:string-value="0.0034" office:value-type="string">
            <text:p>0.0034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0.6130" office:value-type="string">
            <text:p>1030.6130</text:p>
          </table:table-cell>
          <table:table-cell office:string-value="-61.8833" office:value-type="string">
            <text:p>-61.8833</text:p>
          </table:table-cell>
          <table:table-cell office:string-value="1345.4940" office:value-type="string">
            <text:p>1345.4940</text:p>
          </table:table-cell>
          <table:table-cell office:string-value="0.5215" office:value-type="string">
            <text:p>0.5215</text:p>
          </table:table-cell>
          <table:table-cell office:string-value="1.2460" office:value-type="string">
            <text:p>1.2460</text:p>
          </table:table-cell>
          <table:table-cell office:string-value="0.5867" office:value-type="string">
            <text:p>0.5867</text:p>
          </table:table-cell>
          <table:table-cell office:string-value="93.9457" office:value-type="string">
            <text:p>93.9457</text:p>
          </table:table-cell>
          <table:table-cell office:string-value="4.1373" office:value-type="string">
            <text:p>4.1373</text:p>
          </table:table-cell>
          <table:table-cell office:string-value="0.1336" office:value-type="string">
            <text:p>0.133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9.6718" office:value-type="string">
            <text:p>1029.6718</text:p>
          </table:table-cell>
          <table:table-cell office:string-value="-63.8565" office:value-type="string">
            <text:p>-63.8565</text:p>
          </table:table-cell>
          <table:table-cell office:string-value="1344.9988" office:value-type="string">
            <text:p>1344.9988</text:p>
          </table:table-cell>
          <table:table-cell office:string-value="0.5010" office:value-type="string">
            <text:p>0.5010</text:p>
          </table:table-cell>
          <table:table-cell office:string-value="1.2733" office:value-type="string">
            <text:p>1.2733</text:p>
          </table:table-cell>
          <table:table-cell office:string-value="0.5861" office:value-type="string">
            <text:p>0.5861</text:p>
          </table:table-cell>
          <table:table-cell office:string-value="94.0420" office:value-type="string">
            <text:p>94.0420</text:p>
          </table:table-cell>
          <table:table-cell office:string-value="4.0423" office:value-type="string">
            <text:p>4.0423</text:p>
          </table:table-cell>
          <table:table-cell office:string-value="0.1273" office:value-type="string">
            <text:p>0.1273</text:p>
          </table:table-cell>
          <table:table-cell office:string-value="0.0031" office:value-type="string">
            <text:p>0.0031</text:p>
          </table:table-cell>
          <table:table-cell office:string-value="0.0057" office:value-type="string">
            <text:p>0.0057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0.5227" office:value-type="string">
            <text:p>1030.5227</text:p>
          </table:table-cell>
          <table:table-cell office:string-value="-64.0404" office:value-type="string">
            <text:p>-64.0404</text:p>
          </table:table-cell>
          <table:table-cell office:string-value="1345.5624" office:value-type="string">
            <text:p>1345.5624</text:p>
          </table:table-cell>
          <table:table-cell office:string-value="0.5004" office:value-type="string">
            <text:p>0.5004</text:p>
          </table:table-cell>
          <table:table-cell office:string-value="1.2682" office:value-type="string">
            <text:p>1.2682</text:p>
          </table:table-cell>
          <table:table-cell office:string-value="0.5866" office:value-type="string">
            <text:p>0.5866</text:p>
          </table:table-cell>
          <table:table-cell office:string-value="93.9453" office:value-type="string">
            <text:p>93.9453</text:p>
          </table:table-cell>
          <table:table-cell office:string-value="4.1428" office:value-type="string">
            <text:p>4.1428</text:p>
          </table:table-cell>
          <table:table-cell office:string-value="0.1296" office:value-type="string">
            <text:p>0.1296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0.9865" office:value-type="string">
            <text:p>1030.9865</text:p>
          </table:table-cell>
          <table:table-cell office:string-value="-65.0430" office:value-type="string">
            <text:p>-65.0430</text:p>
          </table:table-cell>
          <table:table-cell office:string-value="1345.5842" office:value-type="string">
            <text:p>1345.5842</text:p>
          </table:table-cell>
          <table:table-cell office:string-value="0.4873" office:value-type="string">
            <text:p>0.4873</text:p>
          </table:table-cell>
          <table:table-cell office:string-value="1.3081" office:value-type="string">
            <text:p>1.3081</text:p>
          </table:table-cell>
          <table:table-cell office:string-value="0.5871" office:value-type="string">
            <text:p>0.5871</text:p>
          </table:table-cell>
          <table:table-cell office:string-value="93.8597" office:value-type="string">
            <text:p>93.8597</text:p>
          </table:table-cell>
          <table:table-cell office:string-value="4.1676" office:value-type="string">
            <text:p>4.1676</text:p>
          </table:table-cell>
          <table:table-cell office:string-value="0.1594" office:value-type="string">
            <text:p>0.1594</text:p>
          </table:table-cell>
          <table:table-cell office:string-value="0.0047" office:value-type="string">
            <text:p>0.0047</text:p>
          </table:table-cell>
          <table:table-cell office:string-value="0.0084" office:value-type="string">
            <text:p>0.0084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1.6111" office:value-type="string">
            <text:p>1031.6111</text:p>
          </table:table-cell>
          <table:table-cell office:string-value="-62.5430" office:value-type="string">
            <text:p>-62.5430</text:p>
          </table:table-cell>
          <table:table-cell office:string-value="1345.6994" office:value-type="string">
            <text:p>1345.6994</text:p>
          </table:table-cell>
          <table:table-cell office:string-value="0.4698" office:value-type="string">
            <text:p>0.4698</text:p>
          </table:table-cell>
          <table:table-cell office:string-value="1.3544" office:value-type="string">
            <text:p>1.3544</text:p>
          </table:table-cell>
          <table:table-cell office:string-value="0.5877" office:value-type="string">
            <text:p>0.5877</text:p>
          </table:table-cell>
          <table:table-cell office:string-value="93.7726" office:value-type="string">
            <text:p>93.7726</text:p>
          </table:table-cell>
          <table:table-cell office:string-value="4.1703" office:value-type="string">
            <text:p>4.1703</text:p>
          </table:table-cell>
          <table:table-cell office:string-value="0.2092" office:value-type="string">
            <text:p>0.2092</text:p>
          </table:table-cell>
          <table:table-cell office:string-value="0.0070" office:value-type="string">
            <text:p>0.0070</text:p>
          </table:table-cell>
          <table:table-cell office:string-value="0.0111" office:value-type="string">
            <text:p>0.011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28.1923" office:value-type="string">
            <text:p>1028.1923</text:p>
          </table:table-cell>
          <table:table-cell office:string-value="-62.6204" office:value-type="string">
            <text:p>-62.6204</text:p>
          </table:table-cell>
          <table:table-cell office:string-value="1343.7776" office:value-type="string">
            <text:p>1343.7776</text:p>
          </table:table-cell>
          <table:table-cell office:string-value="0.4678" office:value-type="string">
            <text:p>0.4678</text:p>
          </table:table-cell>
          <table:table-cell office:string-value="1.3541" office:value-type="string">
            <text:p>1.3541</text:p>
          </table:table-cell>
          <table:table-cell office:string-value="0.5855" office:value-type="string">
            <text:p>0.5855</text:p>
          </table:table-cell>
          <table:table-cell office:string-value="94.1269" office:value-type="string">
            <text:p>94.1269</text:p>
          </table:table-cell>
          <table:table-cell office:string-value="3.9077" office:value-type="string">
            <text:p>3.9077</text:p>
          </table:table-cell>
          <table:table-cell office:string-value="0.1289" office:value-type="string">
            <text:p>0.1289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0.0017" office:value-type="string">
            <text:p>1030.0017</text:p>
          </table:table-cell>
          <table:table-cell office:string-value="-53.3138" office:value-type="string">
            <text:p>-53.3138</text:p>
          </table:table-cell>
          <table:table-cell office:string-value="1345.0137" office:value-type="string">
            <text:p>1345.0137</text:p>
          </table:table-cell>
          <table:table-cell office:string-value="0.5210" office:value-type="string">
            <text:p>0.5210</text:p>
          </table:table-cell>
          <table:table-cell office:string-value="1.2572" office:value-type="string">
            <text:p>1.2572</text:p>
          </table:table-cell>
          <table:table-cell office:string-value="0.5864" office:value-type="string">
            <text:p>0.5864</text:p>
          </table:table-cell>
          <table:table-cell office:string-value="94.0171" office:value-type="string">
            <text:p>94.0171</text:p>
          </table:table-cell>
          <table:table-cell office:string-value="4.0485" office:value-type="string">
            <text:p>4.0485</text:p>
          </table:table-cell>
          <table:table-cell office:string-value="0.1359" office:value-type="string">
            <text:p>0.1359</text:p>
          </table:table-cell>
          <table:table-cell office:string-value="0.0045" office:value-type="string">
            <text:p>0.0045</text:p>
          </table:table-cell>
          <table:table-cell office:string-value="0.0073" office:value-type="string">
            <text:p>0.0073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44" office:value-type="string">
            <text:p>0.004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3:59:39</meta:creation-date>
    <meta:editing-cycles>1</meta:editing-cycles>
    <dc:language>en</dc:language>
    <dc:creator>LOCAL SERVICE</dc:creator>
    <dc:date>2026-06-20T03:59:39</dc:date>
    <meta:editing-duration>PT0.356S</meta:editing-duration>
  </office:meta>
</office:document-meta>
</file>