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6" office:value-type="string">
            <text:p>102446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4000" office:value-type="string">
            <text:p>10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IZONA PUBLIC SERVICE COMPANY          " office:value-type="string">
            <text:p>ARIZONA PUBLIC SERVICE COMPANY <text:s text:c="9"/></text:p>
          </table:table-cell>
          <table:table-cell office:string-value="6901995" office:value-type="string">
            <text:p>6901995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4819" office:value-type="string">
            <text:p>104819</text:p>
          </table:table-cell>
          <table:table-cell office:string-value="2020-04-01 00:00:00.0" office:value-type="string">
            <text:p>2020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5600" office:value-type="string">
            <text:p>656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7798" office:value-type="string">
            <text:p>27798</text:p>
          </table:table-cell>
          <table:table-cell office:string-value="2002-01-01 00:00:00.0" office:value-type="string">
            <text:p>2002-0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31" office:value-type="string">
            <text:p>231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6" office:value-type="string">
            <text:p>105816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7" office:value-type="string">
            <text:p>105817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8" office:value-type="string">
            <text:p>105818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                " office:value-type="string">
            <text:p>ATMOS ENERGY CORPORATION <text:s text:c="15"/></text:p>
          </table:table-cell>
          <table:table-cell office:string-value="957312184" office:value-type="string">
            <text:p>95731218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819" office:value-type="string">
            <text:p>105819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JERRY                            " office:value-type="string">
            <text:p>BIGGS, JERRY <text:s text:c="27"/></text:p>
          </table:table-cell>
          <table:table-cell office:string-value="400002599" office:value-type="string">
            <text:p>400002599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389" office:value-type="string">
            <text:p>22389</text:p>
          </table:table-cell>
          <table:table-cell office:string-value="1993-06-01 00:00:00.0" office:value-type="string">
            <text:p>1993-06-01 00:00:00.0</text:p>
          </table:table-cell>
          <table:table-cell office:string-value="1994-05-31 00:00:00.0" office:value-type="string">
            <text:p>1994-05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IGGS, RAYMOND                          " office:value-type="string">
            <text:p>BIGGS, RAYMOND <text:s text:c="25"/></text:p>
          </table:table-cell>
          <table:table-cell office:string-value="400002600" office:value-type="string">
            <text:p>40000260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4" office:value-type="string">
            <text:p>2204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2" office:value-type="string">
            <text:p>105562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31960" office:value-type="string">
            <text:p>3196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4" office:value-type="string">
            <text:p>105994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                       " office:value-type="string">
            <text:p>BP ENERGY COMPANY <text:s text:c="22"/></text:p>
          </table:table-cell>
          <table:table-cell office:string-value="625275755" office:value-type="string">
            <text:p>62527575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8" office:value-type="string">
            <text:p>10610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50" office:value-type="string">
            <text:p>105950</text:p>
          </table:table-cell>
          <table:table-cell office:string-value="2025-04-01 00:00:00.0" office:value-type="string">
            <text:p>2025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22" office:value-type="string">
            <text:p>106022</text:p>
          </table:table-cell>
          <table:table-cell office:string-value="2025-11-01 00:00:00.0" office:value-type="string">
            <text:p>2025-11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STLETON COMMODITIES MERCHANT TRAD LP  " office:value-type="string">
            <text:p>CASTLETON COMMODITIES MERCHANT TRAD LP <text:s text:c="1"/></text:p>
          </table:table-cell>
          <table:table-cell office:string-value="118638852" office:value-type="string">
            <text:p>11863885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68" office:value-type="string">
            <text:p>106068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" office:value-type="string">
            <text:p>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            " office:value-type="string">
            <text:p>CITADEL ENERGY MARKETING LLC <text:s text:c="11"/></text:p>
          </table:table-cell>
          <table:table-cell office:string-value="79663087" office:value-type="string">
            <text:p>7966308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45" office:value-type="string">
            <text:p>105545</text:p>
          </table:table-cell>
          <table:table-cell office:string-value="2023-01-01 00:00:00.0" office:value-type="string">
            <text:p>2023-01-01 00:00:00.0</text:p>
          </table:table-cell>
          <table:table-cell office:string-value="2034-03-31 00:00:00.0" office:value-type="string">
            <text:p>2034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800" office:value-type="string">
            <text:p>58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CORD ENERGY, LLC                     " office:value-type="string">
            <text:p>CONCORD ENERGY, LLC <text:s text:c="20"/></text:p>
          </table:table-cell>
          <table:table-cell office:string-value="113637503" office:value-type="string">
            <text:p>11363750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7" office:value-type="string">
            <text:p>106107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8" office:value-type="string">
            <text:p>105878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9762" office:value-type="string">
            <text:p>29762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79" office:value-type="string">
            <text:p>105879</text:p>
          </table:table-cell>
          <table:table-cell office:string-value="2024-11-01 00:00:00.0" office:value-type="string">
            <text:p>2024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38" office:value-type="string">
            <text:p>238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                  " office:value-type="string">
            <text:p>CONOCOPHILLIPS COMPANY <text:s text:c="17"/></text:p>
          </table:table-cell>
          <table:table-cell office:string-value="1368265" office:value-type="string">
            <text:p>136826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87" office:value-type="string">
            <text:p>105987</text:p>
          </table:table-cell>
          <table:table-cell office:string-value="2025-05-01 00:00:00.0" office:value-type="string">
            <text:p>2025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    " office:value-type="string">
            <text:p>Constellation Energy Generation, LLC <text:s text:c="3"/></text:p>
          </table:table-cell>
          <table:table-cell office:string-value="196748938" office:value-type="string">
            <text:p>1967489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8" office:value-type="string">
            <text:p>106138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" office:value-type="string">
            <text:p>3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MIDSTREAM MARKETING, LLC            " office:value-type="string">
            <text:p>DCP MIDSTREAM MARKETING, LLC <text:s text:c="11"/></text:p>
          </table:table-cell>
          <table:table-cell office:string-value="874926801" office:value-type="string">
            <text:p>87492680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48" office:value-type="string">
            <text:p>105948</text:p>
          </table:table-cell>
          <table:table-cell office:string-value="2025-04-01 00:00:00.0" office:value-type="string">
            <text:p>2025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VON GAS SERVICES, L. P.               " office:value-type="string">
            <text:p>DEVON GAS SERVICES, L. P. <text:s text:c="14"/></text:p>
          </table:table-cell>
          <table:table-cell office:string-value="5088856" office:value-type="string">
            <text:p>508885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7" office:value-type="string">
            <text:p>106127</text:p>
          </table:table-cell>
          <table:table-cell office:string-value="2026-04-01 00:00:00.0" office:value-type="string">
            <text:p>202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ASTERN NEW MEXICO GAS ASSOCIATION      " office:value-type="string">
            <text:p>EASTERN NEW MEXICO GAS ASSOCIATION <text:s text:c="5"/></text:p>
          </table:table-cell>
          <table:table-cell office:string-value="73407959" office:value-type="string">
            <text:p>73407959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52" office:value-type="string">
            <text:p>105852</text:p>
          </table:table-cell>
          <table:table-cell office:string-value="2024-07-02 00:00:00.0" office:value-type="string">
            <text:p>2024-07-02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CO-ENERGY NATURAL GAS, LLC             " office:value-type="string">
            <text:p>ECO-ENERGY NATURAL GAS, LLC <text:s text:c="12"/></text:p>
          </table:table-cell>
          <table:table-cell office:string-value="116936248" office:value-type="string">
            <text:p>11693624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1" office:value-type="string">
            <text:p>106111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DF TRADING NORTH AMERICA, LLC          " office:value-type="string">
            <text:p>EDF TRADING NORTH AMERICA, LLC <text:s text:c="9"/></text:p>
          </table:table-cell>
          <table:table-cell office:string-value="130385763" office:value-type="string">
            <text:p>13038576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9" office:value-type="string">
            <text:p>106109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NDURING RESOURCES IV, LLC              " office:value-type="string">
            <text:p>ENDURING RESOURCES IV, LLC <text:s text:c="13"/></text:p>
          </table:table-cell>
          <table:table-cell office:string-value="156170000" office:value-type="string">
            <text:p>15617000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15" office:value-type="string">
            <text:p>105815</text:p>
          </table:table-cell>
          <table:table-cell office:string-value="2024-04-01 00:00:00.0" office:value-type="string">
            <text:p>2024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4" office:value-type="string">
            <text:p>105554</text:p>
          </table:table-cell>
          <table:table-cell office:string-value="2022-12-01 00:00:00.0" office:value-type="string">
            <text:p>2022-12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1" office:value-type="string">
            <text:p>105891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2" office:value-type="string">
            <text:p>105892</text:p>
          </table:table-cell>
          <table:table-cell office:string-value="2025-04-01 00:00:00.0" office:value-type="string">
            <text:p>2025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99000" office:value-type="string">
            <text:p>99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OG RESOURCES, INC.                     " office:value-type="string">
            <text:p>EOG RESOURCES, INC. <text:s text:c="20"/></text:p>
          </table:table-cell>
          <table:table-cell office:string-value="186830733" office:value-type="string">
            <text:p>186830733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8" office:value-type="string">
            <text:p>106048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8" office:value-type="string">
            <text:p>105558</text:p>
          </table:table-cell>
          <table:table-cell office:string-value="2022-12-01 00:00:00.0" office:value-type="string">
            <text:p>2022-12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95000" office:value-type="string">
            <text:p>19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4" office:value-type="string">
            <text:p>105574</text:p>
          </table:table-cell>
          <table:table-cell office:string-value="2023-04-01 00:00:00.0" office:value-type="string">
            <text:p>2023-04-01 00:00:00.0</text:p>
          </table:table-cell>
          <table:table-cell office:string-value="2036-04-30 00:00:00.0" office:value-type="string">
            <text:p>203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40" office:value-type="string">
            <text:p>804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5" office:value-type="string">
            <text:p>105575</text:p>
          </table:table-cell>
          <table:table-cell office:string-value="2023-04-01 00:00:00.0" office:value-type="string">
            <text:p>2023-04-01 00:00:00.0</text:p>
          </table:table-cell>
          <table:table-cell office:string-value="2031-10-31 00:00:00.0" office:value-type="string">
            <text:p>2031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76" office:value-type="string">
            <text:p>105576</text:p>
          </table:table-cell>
          <table:table-cell office:string-value="2023-04-01 00:00:00.0" office:value-type="string">
            <text:p>2023-04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6000" office:value-type="string">
            <text:p>6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45" office:value-type="string">
            <text:p>105745</text:p>
          </table:table-cell>
          <table:table-cell office:string-value="2024-04-01 00:00:00.0" office:value-type="string">
            <text:p>2024-04-01 00:00:00.0</text:p>
          </table:table-cell>
          <table:table-cell office:string-value="2123-03-31 00:00:00.0" office:value-type="string">
            <text:p>2123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" office:value-type="string">
            <text:p>1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5" office:value-type="string">
            <text:p>106035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60000" office:value-type="string">
            <text:p>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36" office:value-type="string">
            <text:p>106036</text:p>
          </table:table-cell>
          <table:table-cell office:string-value="2026-01-01 00:00:00.0" office:value-type="string">
            <text:p>2026-0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MARKETING, LTD                      " office:value-type="string">
            <text:p>ETC MARKETING, LTD <text:s text:c="21"/></text:p>
          </table:table-cell>
          <table:table-cell office:string-value="124416152" office:value-type="string">
            <text:p>124416152</text:p>
          </table:table-cell>
          <table:table-cell office:string-value="Y   " office:value-type="string">
            <text:p>Y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2" office:value-type="string">
            <text:p>106112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              " office:value-type="string">
            <text:p>ExxonMobil Oil Corporation <text:s text:c="13"/></text:p>
          </table:table-cell>
          <table:table-cell office:string-value="1294834" office:value-type="string">
            <text:p>129483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0052" office:value-type="string">
            <text:p>100052</text:p>
          </table:table-cell>
          <table:table-cell office:string-value="2002-06-15 00:00:00.0" office:value-type="string">
            <text:p>2002-06-15 00:00:00.0</text:p>
          </table:table-cell>
          <table:table-cell office:string-value="2032-07-14 00:00:00.0" office:value-type="string">
            <text:p>2032-07-14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ISCHBACHER, PETE                       " office:value-type="string">
            <text:p>FISCHBACHER, PETE <text:s text:c="22"/></text:p>
          </table:table-cell>
          <table:table-cell office:string-value="400002604" office:value-type="string">
            <text:p>40000260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16" office:value-type="string">
            <text:p>2201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               " office:value-type="string">
            <text:p>FREEPOINT COMMODITIES LLC <text:s text:c="14"/></text:p>
          </table:table-cell>
          <table:table-cell office:string-value="967963906" office:value-type="string">
            <text:p>96796390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4" office:value-type="string">
            <text:p>106114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ONTIER FIELD SERVICES, LLC            " office:value-type="string">
            <text:p>FRONTIER FIELD SERVICES, LLC <text:s text:c="11"/></text:p>
          </table:table-cell>
          <table:table-cell office:string-value="783758258" office:value-type="string">
            <text:p>7837582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0" office:value-type="string">
            <text:p>106040</text:p>
          </table:table-cell>
          <table:table-cell office:string-value="2025-11-01 00:00:00.0" office:value-type="string">
            <text:p>2025-11-01 00:00:00.0</text:p>
          </table:table-cell>
          <table:table-cell office:string-value="2032-12-31 00:00:00.0" office:value-type="string">
            <text:p>2032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lencore Ltd.                           " office:value-type="string">
            <text:p>Glencore Ltd. <text:s text:c="26"/></text:p>
          </table:table-cell>
          <table:table-cell office:string-value="194266870" office:value-type="string">
            <text:p>19426687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3" office:value-type="string">
            <text:p>106113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RISON, MAX HELEN PICKENS             " office:value-type="string">
            <text:p>HARRISON, MAX HELEN PICKENS <text:s text:c="12"/></text:p>
          </table:table-cell>
          <table:table-cell office:string-value="400002771" office:value-type="string">
            <text:p>40000277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4" office:value-type="string">
            <text:p>22034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TREE PARTNERS, LP                    " office:value-type="string">
            <text:p>HARTREE PARTNERS, LP <text:s text:c="19"/></text:p>
          </table:table-cell>
          <table:table-cell office:string-value="15956162" office:value-type="string">
            <text:p>1595616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93" office:value-type="string">
            <text:p>105893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ENKINS TRUSTEE, MARY VIOLA             " office:value-type="string">
            <text:p>JENKINS TRUSTEE, MARY VIOLA <text:s text:c="12"/></text:p>
          </table:table-cell>
          <table:table-cell office:string-value="52002345" office:value-type="string">
            <text:p>5200234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1" office:value-type="string">
            <text:p>2199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4" office:value-type="string">
            <text:p>106074</text:p>
          </table:table-cell>
          <table:table-cell office:string-value="2025-11-08 00:00:00.0" office:value-type="string">
            <text:p>2025-11-08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, LLC               " office:value-type="string">
            <text:p>KOCH ENERGY SERVICES, LLC <text:s text:c="14"/></text:p>
          </table:table-cell>
          <table:table-cell office:string-value="832703297" office:value-type="string">
            <text:p>8327032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30" office:value-type="string">
            <text:p>106130</text:p>
          </table:table-cell>
          <table:table-cell office:string-value="2026-03-20 00:00:00.0" office:value-type="string">
            <text:p>2026-03-20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EPRINO FOODS COMPANY                   " office:value-type="string">
            <text:p>LEPRINO FOODS COMPANY <text:s text:c="18"/></text:p>
          </table:table-cell>
          <table:table-cell office:string-value="7076664" office:value-type="string">
            <text:p>7076664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19" office:value-type="string">
            <text:p>105919</text:p>
          </table:table-cell>
          <table:table-cell office:string-value="2025-11-01 00:00:00.0" office:value-type="string">
            <text:p>2025-11-01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 LLC             " office:value-type="string">
            <text:p>MERCURIA ENERGY AMERICA LLC <text:s text:c="12"/></text:p>
          </table:table-cell>
          <table:table-cell office:string-value="831749127" office:value-type="string">
            <text:p>83174912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5" office:value-type="string">
            <text:p>10611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IECO LLC                               " office:value-type="string">
            <text:p>MIECO LLC <text:s text:c="30"/></text:p>
          </table:table-cell>
          <table:table-cell office:string-value="118562412" office:value-type="string">
            <text:p>118562412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29" office:value-type="string">
            <text:p>106129</text:p>
          </table:table-cell>
          <table:table-cell office:string-value="2026-03-18 00:00:00.0" office:value-type="string">
            <text:p>2026-03-18 00:00:00.0</text:p>
          </table:table-cell>
          <table:table-cell office:string-value="2026-04-06 00:00:00.0" office:value-type="string">
            <text:p>2026-04-06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RC Permian Company                     " office:value-type="string">
            <text:p>MRC Permian Company <text:s text:c="20"/></text:p>
          </table:table-cell>
          <table:table-cell office:string-value="71370366" office:value-type="string">
            <text:p>7137036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41" office:value-type="string">
            <text:p>105841</text:p>
          </table:table-cell>
          <table:table-cell office:string-value="2024-06-01 00:00:00.0" office:value-type="string">
            <text:p>2024-06-01 00:00:00.0</text:p>
          </table:table-cell>
          <table:table-cell office:string-value="2034-05-31 00:00:00.0" office:value-type="string">
            <text:p>2034-05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80000" office:value-type="string">
            <text:p>8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AVAJO TRIBAL UTILITY AUTHORITY         " office:value-type="string">
            <text:p>NAVAJO TRIBAL UTILITY AUTHORITY <text:s text:c="8"/></text:p>
          </table:table-cell>
          <table:table-cell office:string-value="800021990" office:value-type="string">
            <text:p>800021990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372" office:value-type="string">
            <text:p>21372</text:p>
          </table:table-cell>
          <table:table-cell office:string-value="1993-02-01 00:00:00.0" office:value-type="string">
            <text:p>1993-02-01 00:00:00.0</text:p>
          </table:table-cell>
          <table:table-cell office:string-value="2003-01-31 00:00:00.0" office:value-type="string">
            <text:p>2003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1346" office:value-type="string">
            <text:p>1346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6" office:value-type="string">
            <text:p>105416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19" office:value-type="string">
            <text:p>105419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7" office:value-type="string">
            <text:p>105427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428" office:value-type="string">
            <text:p>105428</text:p>
          </table:table-cell>
          <table:table-cell office:string-value="2022-04-01 00:00:00.0" office:value-type="string">
            <text:p>2022-04-01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5" office:value-type="string">
            <text:p>105885</text:p>
          </table:table-cell>
          <table:table-cell office:string-value="2025-04-01 00:00:00.0" office:value-type="string">
            <text:p>2025-04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W MEXICO GAS COMPANY                  " office:value-type="string">
            <text:p>NEW MEXICO GAS COMPANY <text:s text:c="17"/></text:p>
          </table:table-cell>
          <table:table-cell office:string-value="825244697" office:value-type="string">
            <text:p>82524469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79" office:value-type="string">
            <text:p>106079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EL, MELVIN EUGENE                     " office:value-type="string">
            <text:p>NOEL, MELVIN EUGENE <text:s text:c="20"/></text:p>
          </table:table-cell>
          <table:table-cell office:string-value="400002606" office:value-type="string">
            <text:p>40000260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5" office:value-type="string">
            <text:p>22025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'NEAL &amp; SHADID                         " office:value-type="string">
            <text:p>O'NEAL &amp; SHADID <text:s text:c="24"/></text:p>
          </table:table-cell>
          <table:table-cell office:string-value="400002598" office:value-type="string">
            <text:p>400002598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42" office:value-type="string">
            <text:p>2204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OSBORNE, THAD M                         " office:value-type="string">
            <text:p>OSBORNE, THAD M <text:s text:c="24"/></text:p>
          </table:table-cell>
          <table:table-cell office:string-value="52002336" office:value-type="string">
            <text:p>52002336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82" office:value-type="string">
            <text:p>21982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LAINS GAS FARMERS CO-OP                " office:value-type="string">
            <text:p>PLAINS GAS FARMERS CO-OP <text:s text:c="15"/></text:p>
          </table:table-cell>
          <table:table-cell office:string-value="783310394" office:value-type="string">
            <text:p>78331039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6" office:value-type="string">
            <text:p>22036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21" office:value-type="string">
            <text:p>105721</text:p>
          </table:table-cell>
          <table:table-cell office:string-value="2024-04-01 00:00:00.0" office:value-type="string">
            <text:p>2024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7" office:value-type="string">
            <text:p>106007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NM - WHOLESALE POWER MARKETING         " office:value-type="string">
            <text:p>PNM - WHOLESALE POWER MARKETING <text:s text:c="8"/></text:p>
          </table:table-cell>
          <table:table-cell office:string-value="40016268" office:value-type="string">
            <text:p>4001626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08" office:value-type="string">
            <text:p>106008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RTALES DAIRY PRODUCTS, LLC            " office:value-type="string">
            <text:p>PORTALES DAIRY PRODUCTS, LLC <text:s text:c="11"/></text:p>
          </table:table-cell>
          <table:table-cell office:string-value="116986138" office:value-type="string">
            <text:p>11698613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36" office:value-type="string">
            <text:p>105636</text:p>
          </table:table-cell>
          <table:table-cell office:string-value="2023-08-01 00:00:00.0" office:value-type="string">
            <text:p>2023-08-01 00:00:00.0</text:p>
          </table:table-cell>
          <table:table-cell office:string-value="2028-07-31 00:00:00.0" office:value-type="string">
            <text:p>2028-07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250" office:value-type="string">
            <text:p>2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CEDAR GATHERING COMPANY             " office:value-type="string">
            <text:p>RED CEDAR GATHERING COMPANY <text:s text:c="12"/></text:p>
          </table:table-cell>
          <table:table-cell office:string-value="872966460" office:value-type="string">
            <text:p>872966460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3" office:value-type="string">
            <text:p>105683</text:p>
          </table:table-cell>
          <table:table-cell office:string-value="2023-07-01 00:00:00.0" office:value-type="string">
            <text:p>2023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3500" office:value-type="string">
            <text:p>13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90" office:value-type="string">
            <text:p>105990</text:p>
          </table:table-cell>
          <table:table-cell office:string-value="2025-10-01 00:00:00.0" office:value-type="string">
            <text:p>2025-10-01 00:00:00.0</text:p>
          </table:table-cell>
          <table:table-cell office:string-value="2026-09-30 00:00:00.0" office:value-type="string">
            <text:p>2026-09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ED WILLOW PRODUCTION COMPANY           " office:value-type="string">
            <text:p>RED WILLOW PRODUCTION COMPANY <text:s text:c="10"/></text:p>
          </table:table-cell>
          <table:table-cell office:string-value="937526358" office:value-type="string">
            <text:p>93752635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47" office:value-type="string">
            <text:p>106047</text:p>
          </table:table-cell>
          <table:table-cell office:string-value="2026-04-01 00:00:00.0" office:value-type="string">
            <text:p>2026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GERS, J T                             " office:value-type="string">
            <text:p>ROGERS, J T <text:s text:c="28"/></text:p>
          </table:table-cell>
          <table:table-cell office:string-value="111115181" office:value-type="string">
            <text:p>11111518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01" office:value-type="string">
            <text:p>22001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                      " office:value-type="string">
            <text:p>Radiate Energy LLC <text:s text:c="21"/></text:p>
          </table:table-cell>
          <table:table-cell office:string-value="118254781" office:value-type="string">
            <text:p>118254781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7" office:value-type="string">
            <text:p>106117</text:p>
          </table:table-cell>
          <table:table-cell office:string-value="2026-02-06 00:00:00.0" office:value-type="string">
            <text:p>2026-02-06 00:00:00.0</text:p>
          </table:table-cell>
          <table:table-cell office:string-value="2026-04-30 00:00:00.0" office:value-type="string">
            <text:p>2026-04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CHULTE, EDNA L                         " office:value-type="string">
            <text:p>SCHULTE, EDNA L <text:s text:c="24"/></text:p>
          </table:table-cell>
          <table:table-cell office:string-value="52002337" office:value-type="string">
            <text:p>5200233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1997" office:value-type="string">
            <text:p>2199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79" office:value-type="string">
            <text:p>105679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ERN CALIFORNIA GAS COMPANY         " office:value-type="string">
            <text:p>SOUTHERN CALIFORNIA GAS COMPANY <text:s text:c="8"/></text:p>
          </table:table-cell>
          <table:table-cell office:string-value="6908826" office:value-type="string">
            <text:p>690882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80" office:value-type="string">
            <text:p>105680</text:p>
          </table:table-cell>
          <table:table-cell office:string-value="2024-11-01 00:00:00.0" office:value-type="string">
            <text:p>2024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5000" office:value-type="string">
            <text:p>12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37" office:value-type="string">
            <text:p>2203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3000" office:value-type="string">
            <text:p>3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239" office:value-type="string">
            <text:p>105239</text:p>
          </table:table-cell>
          <table:table-cell office:string-value="2021-11-01 00:00:00.0" office:value-type="string">
            <text:p>202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700" office:value-type="string">
            <text:p>127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OUTHWEST GAS CORPORATION               " office:value-type="string">
            <text:p>SOUTHWEST GAS CORPORATION <text:s text:c="14"/></text:p>
          </table:table-cell>
          <table:table-cell office:string-value="6970917" office:value-type="string">
            <text:p>697091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5325" office:value-type="string">
            <text:p>105325</text:p>
          </table:table-cell>
          <table:table-cell office:string-value="2022-11-01 00:00:00.0" office:value-type="string">
            <text:p>2022-11-01 00:00:00.0</text:p>
          </table:table-cell>
          <table:table-cell office:string-value="2039-03-31 00:00:00.0" office:value-type="string">
            <text:p>2039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UR RANCH                              " office:value-type="string">
            <text:p>SPUR RANCH <text:s text:c="29"/></text:p>
          </table:table-cell>
          <table:table-cell office:string-value="171750334" office:value-type="string">
            <text:p>171750334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7" office:value-type="string">
            <text:p>22027</text:p>
          </table:table-cell>
          <table:table-cell office:string-value="1993-02-01 00:00:00.0" office:value-type="string">
            <text:p>1993-02-01 00:00:00.0</text:p>
          </table:table-cell>
          <table:table-cell office:string-value="1994-01-31 00:00:00.0" office:value-type="string">
            <text:p>1994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8" office:value-type="string">
            <text:p>102448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4759" office:value-type="string">
            <text:p>104759</text:p>
          </table:table-cell>
          <table:table-cell office:string-value="2020-06-01 00:00:00.0" office:value-type="string">
            <text:p>2020-06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RP                                     " office:value-type="string">
            <text:p>SRP <text:s text:c="36"/></text:p>
          </table:table-cell>
          <table:table-cell office:string-value="9011487" office:value-type="string">
            <text:p>901148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5346" office:value-type="string">
            <text:p>105346</text:p>
          </table:table-cell>
          <table:table-cell office:string-value="2021-06-01 00:00:00.0" office:value-type="string">
            <text:p>2021-06-01 00:00:00.0</text:p>
          </table:table-cell>
          <table:table-cell office:string-value="2028-01-31 00:00:00.0" office:value-type="string">
            <text:p>2028-01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TEWART, HAROLD R                       " office:value-type="string">
            <text:p>STEWART, HAROLD R <text:s text:c="22"/></text:p>
          </table:table-cell>
          <table:table-cell office:string-value="400002611" office:value-type="string">
            <text:p>400002611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22020" office:value-type="string">
            <text:p>22020</text:p>
          </table:table-cell>
          <table:table-cell office:string-value="1993-02-01 00:00:00.0" office:value-type="string">
            <text:p>1993-02-01 00:00:00.0</text:p>
          </table:table-cell>
          <table:table-cell office:string-value="1994-02-01 00:00:00.0" office:value-type="string">
            <text:p>1994-02-0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W Gas Marketing, LLC                   " office:value-type="string">
            <text:p>SW Gas Marketing, LLC <text:s text:c="18"/></text:p>
          </table:table-cell>
          <table:table-cell office:string-value="112498196" office:value-type="string">
            <text:p>11249819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10" office:value-type="string">
            <text:p>105710</text:p>
          </table:table-cell>
          <table:table-cell office:string-value="2023-11-01 00:00:00.0" office:value-type="string">
            <text:p>2023-11-01 00:00:00.0</text:p>
          </table:table-cell>
          <table:table-cell office:string-value="2062-10-31 00:00:00.0" office:value-type="string">
            <text:p>2062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29450" office:value-type="string">
            <text:p>1294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50" office:value-type="string">
            <text:p>105550</text:p>
          </table:table-cell>
          <table:table-cell office:string-value="2022-12-01 00:00:00.0" office:value-type="string">
            <text:p>2022-12-01 00:00:00.0</text:p>
          </table:table-cell>
          <table:table-cell office:string-value="2027-12-31 00:00:00.0" office:value-type="string">
            <text:p>2027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8500" office:value-type="string">
            <text:p>18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7" office:value-type="string">
            <text:p>105657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8" office:value-type="string">
            <text:p>105658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2500" office:value-type="string">
            <text:p>125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59" office:value-type="string">
            <text:p>105659</text:p>
          </table:table-cell>
          <table:table-cell office:string-value="2024-11-01 00:00:00.0" office:value-type="string">
            <text:p>2024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660" office:value-type="string">
            <text:p>105660</text:p>
          </table:table-cell>
          <table:table-cell office:string-value="2024-04-01 00:00:00.0" office:value-type="string">
            <text:p>2024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780" office:value-type="string">
            <text:p>105780</text:p>
          </table:table-cell>
          <table:table-cell office:string-value="2025-04-01 00:00:00.0" office:value-type="string">
            <text:p>2025-04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8250" office:value-type="string">
            <text:p>2825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65" office:value-type="string">
            <text:p>105865</text:p>
          </table:table-cell>
          <table:table-cell office:string-value="2024-08-01 00:00:00.0" office:value-type="string">
            <text:p>2024-08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4" office:value-type="string">
            <text:p>105884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886" office:value-type="string">
            <text:p>105886</text:p>
          </table:table-cell>
          <table:table-cell office:string-value="2025-04-01 00:00:00.0" office:value-type="string">
            <text:p>2025-04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22000" office:value-type="string">
            <text:p>22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6" office:value-type="string">
            <text:p>106056</text:p>
          </table:table-cell>
          <table:table-cell office:string-value="2026-04-01 00:00:00.0" office:value-type="string">
            <text:p>2026-04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ENASKA MARKETING VENTURES              " office:value-type="string">
            <text:p>TENASKA MARKETING VENTURES <text:s text:c="13"/></text:p>
          </table:table-cell>
          <table:table-cell office:string-value="624240628" office:value-type="string">
            <text:p>624240628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10" office:value-type="string">
            <text:p>106110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RAVIS WINEGEART                        " office:value-type="string">
            <text:p>TRAVIS WINEGEART <text:s text:c="23"/></text:p>
          </table:table-cell>
          <table:table-cell office:string-value="52003065" office:value-type="string">
            <text:p>52003065</text:p>
          </table:table-cell>
          <table:table-cell office:string-value="N   " office:value-type="string">
            <text:p>N <text:s text:c="2"/></text:p>
          </table:table-cell>
          <table:table-cell office:string-value="FTS-2     " office:value-type="string">
            <text:p>FTS-2 <text:s text:c="4"/></text:p>
          </table:table-cell>
          <table:table-cell office:string-value="101573" office:value-type="string">
            <text:p>101573</text:p>
          </table:table-cell>
          <table:table-cell office:string-value="2006-02-01 00:00:00.0" office:value-type="string">
            <text:p>2006-02-01 00:00:00.0</text:p>
          </table:table-cell>
          <table:table-cell office:string-value="2007-01-31 00:00:00.0" office:value-type="string">
            <text:p>2007-01-31 00:00:00.0</text:p>
          </table:table-cell>
          <table:table-cell office:string-value="31" office:value-type="string">
            <text:p>31</text:p>
          </table:table-cell>
          <table:table-cell office:string-value="N   " office:value-type="string">
            <text:p>N <text:s text:c="2"/>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3828" office:value-type="string">
            <text:p>103828</text:p>
          </table:table-cell>
          <table:table-cell office:string-value="2015-01-01 00:00:00.0" office:value-type="string">
            <text:p>2015-01-01 00:00:00.0</text:p>
          </table:table-cell>
          <table:table-cell office:string-value="2029-12-31 00:00:00.0" office:value-type="string">
            <text:p>2029-12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5000" office:value-type="string">
            <text:p>5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UCSON ELECTRIC POWER COMPANY           " office:value-type="string">
            <text:p>TUCSON ELECTRIC POWER COMPANY <text:s text:c="10"/></text:p>
          </table:table-cell>
          <table:table-cell office:string-value="6902704" office:value-type="string">
            <text:p>6902704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06" office:value-type="string">
            <text:p>106006</text:p>
          </table:table-cell>
          <table:table-cell office:string-value="2026-01-01 00:00:00.0" office:value-type="string">
            <text:p>2026-01-01 00:00:00.0</text:p>
          </table:table-cell>
          <table:table-cell office:string-value="2040-12-31 00:00:00.0" office:value-type="string">
            <text:p>2040-12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185" office:value-type="string">
            <text:p>105185</text:p>
          </table:table-cell>
          <table:table-cell office:string-value="2020-11-01 00:00:00.0" office:value-type="string">
            <text:p>2020-11-01 00:00:00.0</text:p>
          </table:table-cell>
          <table:table-cell office:string-value="2033-10-31 00:00:00.0" office:value-type="string">
            <text:p>2033-10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60000" office:value-type="string">
            <text:p>16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564" office:value-type="string">
            <text:p>105564</text:p>
          </table:table-cell>
          <table:table-cell office:string-value="2022-12-01 00:00:00.0" office:value-type="string">
            <text:p>2022-12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Northern Delaware LLC             " office:value-type="string">
            <text:p>Targa Northern Delaware LLC <text:s text:c="12"/></text:p>
          </table:table-cell>
          <table:table-cell office:string-value="32759495" office:value-type="string">
            <text:p>32759495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5978" office:value-type="string">
            <text:p>105978</text:p>
          </table:table-cell>
          <table:table-cell office:string-value="2025-09-01 00:00:00.0" office:value-type="string">
            <text:p>2025-09-01 00:00:00.0</text:p>
          </table:table-cell>
          <table:table-cell office:string-value="2027-11-30 00:00:00.0" office:value-type="string">
            <text:p>2027-11-30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5     " office:value-type="string">
            <text:p>FTS-5 <text:s text:c="4"/></text:p>
          </table:table-cell>
          <table:table-cell office:string-value="102447" office:value-type="string">
            <text:p>102447</text:p>
          </table:table-cell>
          <table:table-cell office:string-value="2009-03-01 00:00:00.0" office:value-type="string">
            <text:p>2009-03-01 00:00:00.0</text:p>
          </table:table-cell>
          <table:table-cell office:string-value="2029-02-28 00:00:00.0" office:value-type="string">
            <text:p>2029-02-28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14000" office:value-type="string">
            <text:p>14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S GAS, INC                            " office:value-type="string">
            <text:p>UNS GAS, INC <text:s text:c="27"/></text:p>
          </table:table-cell>
          <table:table-cell office:string-value="135904907" office:value-type="string">
            <text:p>135904907</text:p>
          </table:table-cell>
          <table:table-cell office:string-value="N   " office:value-type="string">
            <text:p>N <text:s text:c="2"/></text:p>
          </table:table-cell>
          <table:table-cell office:string-value="FTS-3     " office:value-type="string">
            <text:p>FTS-3 <text:s text:c="4"/></text:p>
          </table:table-cell>
          <table:table-cell office:string-value="106052" office:value-type="string">
            <text:p>106052</text:p>
          </table:table-cell>
          <table:table-cell office:string-value="2026-04-01 00:00:00.0" office:value-type="string">
            <text:p>2026-04-01 00:00:00.0</text:p>
          </table:table-cell>
          <table:table-cell office:string-value="2036-03-31 00:00:00.0" office:value-type="string">
            <text:p>2036-03-31 00:00:00.0</text:p>
          </table:table-cell>
          <table:table-cell office:string-value="0" office:value-type="string">
            <text:p>0</text:p>
          </table:table-cell>
          <table:table-cell office:string-value="Y   " office:value-type="string">
            <text:p>Y <text:s text:c="2"/></text:p>
          </table:table-cell>
          <table:table-cell office:string-value="28000" office:value-type="string">
            <text:p>28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057" office:value-type="string">
            <text:p>106057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TOL INC.                              " office:value-type="string">
            <text:p>VITOL INC. <text:s text:c="29"/></text:p>
          </table:table-cell>
          <table:table-cell office:string-value="790620046" office:value-type="string">
            <text:p>790620046</text:p>
          </table:table-cell>
          <table:table-cell office:string-value="N   " office:value-type="string">
            <text:p>N <text:s text:c="2"/></text:p>
          </table:table-cell>
          <table:table-cell office:string-value="FTS-1     " office:value-type="string">
            <text:p>FTS-1 <text:s text:c="4"/></text:p>
          </table:table-cell>
          <table:table-cell office:string-value="106105" office:value-type="string">
            <text:p>1061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0" office:value-type="string">
            <text:p>0</text:p>
          </table:table-cell>
          <table:table-cell office:string-value="N   " office:value-type="string">
            <text:p>N <text:s text:c="2"/></text:p>
          </table:table-cell>
          <table:table-cell office:string-value="7723" office:value-type="string">
            <text:p>7723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9T23:27:48</meta:creation-date>
    <meta:editing-cycles>1</meta:editing-cycles>
    <dc:language>en</dc:language>
    <dc:creator>LOCAL SERVICE</dc:creator>
    <dc:date>2026-06-19T23:27:48</dc:date>
    <meta:editing-duration>PT0.174S</meta:editing-duration>
  </office:meta>
</office:document-meta>
</file>