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9 12:45:00.0" office:value-type="string">
            <text:p>2026-02-19 12:45:00.0</text:p>
          </table:table-cell>
          <table:table-cell office:string-value="2026-02-19 12:45:00.0" office:value-type="string">
            <text:p>2026-02-19 12:45:00.0</text:p>
          </table:table-cell>
          <table:table-cell office:string-value="61697" office:value-type="string">
            <text:p>61697</text:p>
          </table:table-cell>
          <table:table-cell office:string-value="Sea Robin West Leak Investigation Update #1" office:value-type="string">
            <text:p>Sea Robin West Leak Investigation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9 14:10:00.0" office:value-type="string">
            <text:p>2025-12-19 14:10:00.0</text:p>
          </table:table-cell>
          <table:table-cell office:string-value="2025-12-19 14:10:00.0" office:value-type="string">
            <text:p>2025-12-19 14:10:00.0</text:p>
          </table:table-cell>
          <table:table-cell office:string-value="60208" office:value-type="string">
            <text:p>60208</text:p>
          </table:table-cell>
          <table:table-cell office:string-value="Sea Robin West Condensate Removal Facility" office:value-type="string">
            <text:p>Sea Robin West Condensate Removal Faci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09 13:57:00.0" office:value-type="string">
            <text:p>2025-12-09 13:57:00.0</text:p>
          </table:table-cell>
          <table:table-cell office:string-value="2025-12-09 13:57:00.0" office:value-type="string">
            <text:p>2025-12-09 13:57:00.0</text:p>
          </table:table-cell>
          <table:table-cell office:string-value="59970" office:value-type="string">
            <text:p>5997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0-21 09:17:00.0" office:value-type="string">
            <text:p>2025-10-21 09:17:00.0</text:p>
          </table:table-cell>
          <table:table-cell office:string-value="2025-10-21 09:17:00.0" office:value-type="string">
            <text:p>2025-10-21 09:17:00.0</text:p>
          </table:table-cell>
          <table:table-cell office:string-value="59368" office:value-type="string">
            <text:p>59368</text:p>
          </table:table-cell>
          <table:table-cell office:string-value="Sea Robin West Leak Repair Final Update" office:value-type="string">
            <text:p>Sea Robin West Leak Repair Final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1 10:48:00.0" office:value-type="string">
            <text:p>2025-09-11 10:48:00.0</text:p>
          </table:table-cell>
          <table:table-cell office:string-value="2025-09-11 10:48:00.0" office:value-type="string">
            <text:p>2025-09-11 10:48:00.0</text:p>
          </table:table-cell>
          <table:table-cell office:string-value="58237" office:value-type="string">
            <text:p>58237</text:p>
          </table:table-cell>
          <table:table-cell office:string-value="Sea Robin West Planned Outage Update #2" office:value-type="string">
            <text:p>Sea Robin West Planned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4 12:40:00.0" office:value-type="string">
            <text:p>2025-09-04 12:40:00.0</text:p>
          </table:table-cell>
          <table:table-cell office:string-value="2025-09-04 12:40:00.0" office:value-type="string">
            <text:p>2025-09-04 12:40:00.0</text:p>
          </table:table-cell>
          <table:table-cell office:string-value="57954" office:value-type="string">
            <text:p>57954</text:p>
          </table:table-cell>
          <table:table-cell office:string-value="Sea Robin West Planned Outage Update #1" office:value-type="string">
            <text:p>Sea Robin West Planned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9 10:42:00.0" office:value-type="string">
            <text:p>2025-08-09 10:42:00.0</text:p>
          </table:table-cell>
          <table:table-cell office:string-value="2025-08-09 10:42:00.0" office:value-type="string">
            <text:p>2025-08-09 10:42:00.0</text:p>
          </table:table-cell>
          <table:table-cell office:string-value="56739" office:value-type="string">
            <text:p>56739</text:p>
          </table:table-cell>
          <table:table-cell office:string-value="Sea Robin West Condensate Removal Facility Unscheduled Maintenance Completed" office:value-type="string">
            <text:p>Sea Robin West Condensate Removal Facility Un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7 15:43:00.0" office:value-type="string">
            <text:p>2025-08-07 15:43:00.0</text:p>
          </table:table-cell>
          <table:table-cell office:string-value="2025-08-07 15:43:00.0" office:value-type="string">
            <text:p>2025-08-07 15:43:00.0</text:p>
          </table:table-cell>
          <table:table-cell office:string-value="56679" office:value-type="string">
            <text:p>56679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6 09:04:00.0" office:value-type="string">
            <text:p>2025-08-06 09:04:00.0</text:p>
          </table:table-cell>
          <table:table-cell office:string-value="2025-08-06 09:04:00.0" office:value-type="string">
            <text:p>2025-08-06 09:04:00.0</text:p>
          </table:table-cell>
          <table:table-cell office:string-value="56611" office:value-type="string">
            <text:p>56611</text:p>
          </table:table-cell>
          <table:table-cell office:string-value="Sea Robin West Leak Repair Update #1" office:value-type="string">
            <text:p>Sea Robin West Leak Repair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4 08:46:00.0" office:value-type="string">
            <text:p>2025-08-04 08:46:00.0</text:p>
          </table:table-cell>
          <table:table-cell office:string-value="2025-08-04 08:46:00.0" office:value-type="string">
            <text:p>2025-08-04 08:46:00.0</text:p>
          </table:table-cell>
          <table:table-cell office:string-value="56509" office:value-type="string">
            <text:p>56509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1 09:35:00.0" office:value-type="string">
            <text:p>2025-07-21 09:35:00.0</text:p>
          </table:table-cell>
          <table:table-cell office:string-value="2025-07-21 09:35:00.0" office:value-type="string">
            <text:p>2025-07-21 09:35:00.0</text:p>
          </table:table-cell>
          <table:table-cell office:string-value="55663" office:value-type="string">
            <text:p>55663</text:p>
          </table:table-cell>
          <table:table-cell office:string-value="Sea Robin West Planned Outage" office:value-type="string">
            <text:p>Sea Robin Wes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5 09:44:00.0" office:value-type="string">
            <text:p>2025-07-15 09:44:00.0</text:p>
          </table:table-cell>
          <table:table-cell office:string-value="2025-07-15 09:44:00.0" office:value-type="string">
            <text:p>2025-07-15 09:44:00.0</text:p>
          </table:table-cell>
          <table:table-cell office:string-value="55309" office:value-type="string">
            <text:p>55309</text:p>
          </table:table-cell>
          <table:table-cell office:string-value="Sea Robin West Unplanned Communication Repairs " office:value-type="string">
            <text:p>Sea Robin West Unplanned Communication Repair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8:09:00.0" office:value-type="string">
            <text:p>2023-06-30 18:09:00.0</text:p>
          </table:table-cell>
          <table:table-cell office:string-value="2023-06-30 18:09:00.0" office:value-type="string">
            <text:p>2023-06-30 18:09:00.0</text:p>
          </table:table-cell>
          <table:table-cell office:string-value="36039" office:value-type="string">
            <text:p>36039</text:p>
          </table:table-cell>
          <table:table-cell office:string-value="06/30/2023  Sea Robin East Leak Repair Final" office:value-type="string">
            <text:p>06/30/2023 <text:s text:c="1"/>Sea Robin East Leak Repair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6:00.0" office:value-type="string">
            <text:p>2023-06-27 09:36:00.0</text:p>
          </table:table-cell>
          <table:table-cell office:string-value="2023-06-27 09:36:00.0" office:value-type="string">
            <text:p>2023-06-27 09:36:00.0</text:p>
          </table:table-cell>
          <table:table-cell office:string-value="35865" office:value-type="string">
            <text:p>35865</text:p>
          </table:table-cell>
          <table:table-cell office:string-value="Sea Robin Operating Conditions" office:value-type="string">
            <text:p>Sea Robin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1:55:21</meta:creation-date>
    <meta:editing-cycles>1</meta:editing-cycles>
    <dc:language>en</dc:language>
    <dc:creator>LOCAL SERVICE</dc:creator>
    <dc:date>2026-06-20T01:55:21</dc:date>
    <meta:editing-duration>PT0.043S</meta:editing-duration>
  </office:meta>
</office:document-meta>
</file>