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8 09:37:00.0" office:value-type="string">
            <text:p>2026-05-18 09:37:00.0</text:p>
          </table:table-cell>
          <table:table-cell office:string-value="2026-05-18 09:37:00.0" office:value-type="string">
            <text:p>2026-05-18 09:37:00.0</text:p>
          </table:table-cell>
          <table:table-cell office:string-value="63807" office:value-type="string">
            <text:p>63807</text:p>
          </table:table-cell>
          <table:table-cell office:string-value="Stingray Pigging Operations  Update #2" office:value-type="string">
            <text:p>Stingray Pigging Operations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8:00.0" office:value-type="string">
            <text:p>2023-06-27 09:38:00.0</text:p>
          </table:table-cell>
          <table:table-cell office:string-value="2023-06-27 09:38:00.0" office:value-type="string">
            <text:p>2023-06-27 09:38:00.0</text:p>
          </table:table-cell>
          <table:table-cell office:string-value="35866" office:value-type="string">
            <text:p>3586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1:55:20</meta:creation-date>
    <meta:editing-cycles>1</meta:editing-cycles>
    <dc:language>en</dc:language>
    <dc:creator>LOCAL SERVICE</dc:creator>
    <dc:date>2026-06-20T01:55:20</dc:date>
    <meta:editing-duration>PT0.056S</meta:editing-duration>
  </office:meta>
</office:document-meta>
</file>