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39010" office:value-type="string">
            <text:p>3901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2      " office:value-type="string">
            <text:p>B2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10" office:value-type="string">
            <text:p>91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9" office:value-type="string">
            <text:p>471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940" office:value-type="string">
            <text:p>99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2   " office:value-type="string">
            <text:p>4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6" office:value-type="string">
            <text:p>3217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49" office:value-type="string">
            <text:p>92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3      " office:value-type="string">
            <text:p>C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1" office:value-type="string">
            <text:p>99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GPI" office:value-type="string">
            <text:p>GPI</text:p>
          </table:table-cell>
          <table:table-cell office:string-value="9902" office:value-type="string">
            <text:p>99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9912" office:value-type="string">
            <text:p>991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860" office:value-type="string">
            <text:p>986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580" office:value-type="string">
            <text:p>958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6  E" office:value-type="string">
            <text:p>3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670" office:value-type="string">
            <text:p>96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0  S" office:value-type="string">
            <text:p>10 <text:s text:c="1"/>S</text:p>
          </table:table-cell>
          <table:table-cell office:string-value="24  E" office:value-type="string">
            <text:p>24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9256" office:value-type="string">
            <text:p>9256</text:p>
          </table:table-cell>
          <table:table-cell office:string-value="ENERGAS/TW  RONNIE MAHONEY" office:value-type="string">
            <text:p>ENERGAS/TW <text:s text:c="1"/>RONNIE MAHON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40" office:value-type="string">
            <text:p>97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YLER SURVEY                            " office:value-type="string">
            <text:p>TYLER SURVEY <text:s text:c="27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700" office:value-type="string">
            <text:p>97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20" office:value-type="string">
            <text:p>9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2   " office:value-type="string">
            <text:p>3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" office:value-type="string">
            <text:p>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9" office:value-type="string">
            <text:p>607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80" office:value-type="string">
            <text:p>190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7  S" office:value-type="string">
            <text:p>17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1" office:value-type="string">
            <text:p>47111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2      " office:value-type="string">
            <text:p>42 <text:s text:c="5"/></text:p>
          </table:table-cell>
          <table:table-cell office:string-value="80   " office:value-type="string">
            <text:p>8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9020" office:value-type="string">
            <text:p>190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8  E" office:value-type="string">
            <text:p>28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6" office:value-type="string">
            <text:p>601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33" office:value-type="string">
            <text:p>603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H&amp;GNRR                                  " office:value-type="string">
            <text:p>H&amp;GNRR <text:s text:c="33"/></text:p>
          </table:table-cell>
          <table:table-cell office:string-value="B-5     " office:value-type="string">
            <text:p>B-5 <text:s text:c="4"/></text:p>
          </table:table-cell>
          <table:table-cell office:string-value="144  " office:value-type="string">
            <text:p>14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82" office:value-type="string">
            <text:p>10782</text:p>
          </table:table-cell>
          <table:table-cell office:string-value="WTG R. F. GORDON" office:value-type="string">
            <text:p>WTG R. F. GORD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52" office:value-type="string">
            <text:p>60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1   " office:value-type="string">
            <text:p>6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2" office:value-type="string">
            <text:p>607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75" office:value-type="string">
            <text:p>607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7" office:value-type="string">
            <text:p>923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H GIBSON                               " office:value-type="string">
            <text:p>JH GIBSON <text:s text:c="30"/></text:p>
          </table:table-cell>
          <table:table-cell office:string-value="        " office:value-type="string">
            <text:p> <text:s text:c="7"/>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011" office:value-type="string">
            <text:p>9011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3   S" office:value-type="string">
            <text:p>3 <text:s text:c="2"/>S</text:p>
          </table:table-cell>
          <table:table-cell office:string-value="30  E" office:value-type="string">
            <text:p>3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850" office:value-type="string">
            <text:p>98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0" office:value-type="string">
            <text:p>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                                    " office:value-type="string">
            <text:p>4 <text:s text:c="38"/></text:p>
          </table:table-cell>
          <table:table-cell office:string-value="1N      " office:value-type="string">
            <text:p>1N <text:s text:c="5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40" office:value-type="string">
            <text:p>1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5                                       " office:value-type="string">
            <text:p>5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50" office:value-type="string">
            <text:p>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6                                       " office:value-type="string">
            <text:p>6 <text:s text:c="38"/></text:p>
          </table:table-cell>
          <table:table-cell office:string-value="4.5S    " office:value-type="string">
            <text:p>4.5S <text:s text:c="3"/></text:p>
          </table:table-cell>
          <table:table-cell office:string-value="5E   " office:value-type="string">
            <text:p>5E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60" office:value-type="string">
            <text:p>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E                                      " office:value-type="string">
            <text:p>4E <text:s text:c="37"/></text:p>
          </table:table-cell>
          <table:table-cell office:string-value="4S      " office:value-type="string">
            <text:p>4S <text:s text:c="5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80" office:value-type="string">
            <text:p>18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240" office:value-type="string">
            <text:p>24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3  E" office:value-type="string">
            <text:p>33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70" office:value-type="string">
            <text:p>2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ODELL                                   " office:value-type="string">
            <text:p>ODELL <text:s text:c="34"/></text:p>
          </table:table-cell>
          <table:table-cell office:string-value="B       " office:value-type="string">
            <text:p>B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280" office:value-type="string">
            <text:p>2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0" office:value-type="string">
            <text:p>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4   S" office:value-type="string">
            <text:p>4 <text:s text:c="2"/>S</text:p>
          </table:table-cell>
          <table:table-cell office:string-value="4   E" office:value-type="string">
            <text:p>4 <text:s text:c="2"/>E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" office:value-type="string">
            <text:p>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0" office:value-type="string">
            <text:p>3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50" office:value-type="string">
            <text:p>30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8   " office:value-type="string">
            <text:p>8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70" office:value-type="string">
            <text:p>30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K14     " office:value-type="string">
            <text:p>K14 <text:s text:c="4"/></text:p>
          </table:table-cell>
          <table:table-cell office:string-value="28   " office:value-type="string">
            <text:p>2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080" office:value-type="string">
            <text:p>308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2      " office:value-type="string">
            <text:p>M2 <text:s text:c="5"/></text:p>
          </table:table-cell>
          <table:table-cell office:string-value="193  " office:value-type="string">
            <text:p>19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30" office:value-type="string">
            <text:p>31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50" office:value-type="string">
            <text:p>31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60" office:value-type="string">
            <text:p>31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90" office:value-type="string">
            <text:p>31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10" office:value-type="string">
            <text:p>32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40" office:value-type="string">
            <text:p>32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63  " office:value-type="string">
            <text:p>16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60" office:value-type="string">
            <text:p>32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290" office:value-type="string">
            <text:p>3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1T      " office:value-type="string">
            <text:p>1T <text:s text:c="5"/></text:p>
          </table:table-cell>
          <table:table-cell office:string-value="447  " office:value-type="string">
            <text:p>447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30" office:value-type="string">
            <text:p>33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40" office:value-type="string">
            <text:p>33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50" office:value-type="string">
            <text:p>33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5   " office:value-type="string">
            <text:p>6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360" office:value-type="string">
            <text:p>336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00" office:value-type="string">
            <text:p>34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0   " office:value-type="string">
            <text:p>3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20" office:value-type="string">
            <text:p>34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30" office:value-type="string">
            <text:p>34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470" office:value-type="string">
            <text:p>34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530" office:value-type="string">
            <text:p>35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300" office:value-type="string">
            <text:p>47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67   " office:value-type="string">
            <text:p>6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600" office:value-type="string">
            <text:p>36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7       " office:value-type="string">
            <text:p>7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710" office:value-type="string">
            <text:p>37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6      " office:value-type="string">
            <text:p>26 <text:s text:c="5"/>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019" office:value-type="string">
            <text:p>601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(TYLER)                            " office:value-type="string">
            <text:p>TTRR (TYLER) <text:s text:c="27"/></text:p>
          </table:table-cell>
          <table:table-cell office:string-value="2       " office:value-type="string">
            <text:p>2 <text:s text:c="6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1" office:value-type="string">
            <text:p>65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2" office:value-type="string">
            <text:p>650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1  " office:value-type="string">
            <text:p>141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3" office:value-type="string">
            <text:p>65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5" office:value-type="string">
            <text:p>650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8" office:value-type="string">
            <text:p>65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33   " office:value-type="string">
            <text:p>3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0" office:value-type="string">
            <text:p>65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2" office:value-type="string">
            <text:p>65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4" office:value-type="string">
            <text:p>651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5" office:value-type="string">
            <text:p>65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17" office:value-type="string">
            <text:p>651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BS&amp;F AB&amp;M                               " office:value-type="string">
            <text:p>BS&amp;F AB&amp;M <text:s text:c="30"/></text:p>
          </table:table-cell>
          <table:table-cell office:string-value="3       " office:value-type="string">
            <text:p>3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720" office:value-type="string">
            <text:p>37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" office:value-type="string">
            <text:p>65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1" office:value-type="string">
            <text:p>65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810" office:value-type="string">
            <text:p>981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74      " office:value-type="string">
            <text:p>74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04" office:value-type="string">
            <text:p>65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DEAF SMITH                    " office:value-type="string">
            <text:p>DEAF SMITH <text:s text:c="19"/></text:p>
          </table:table-cell>
          <table:table-cell office:string-value="BS &amp; F                                  " office:value-type="string">
            <text:p>BS &amp; F <text:s text:c="33"/></text:p>
          </table:table-cell>
          <table:table-cell office:string-value="M7      " office:value-type="string">
            <text:p>M7 <text:s text:c="5"/></text:p>
          </table:table-cell>
          <table:table-cell office:string-value="91   " office:value-type="string">
            <text:p>9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770" office:value-type="string">
            <text:p>977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B3      " office:value-type="string">
            <text:p>B3 <text:s text:c="5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07" office:value-type="string">
            <text:p>910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B2      " office:value-type="string">
            <text:p>B2 <text:s text:c="5"/></text:p>
          </table:table-cell>
          <table:table-cell office:string-value="179  " office:value-type="string">
            <text:p>17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108" office:value-type="string">
            <text:p>910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28" office:value-type="string">
            <text:p>6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149  " office:value-type="string">
            <text:p>1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426" office:value-type="string">
            <text:p>1342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04" office:value-type="string">
            <text:p>920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5      " office:value-type="string">
            <text:p>B5 <text:s text:c="5"/></text:p>
          </table:table-cell>
          <table:table-cell office:string-value="85   " office:value-type="string">
            <text:p>8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WH " office:value-type="string">
            <text:p>WH </text:p>
          </table:table-cell>
          <table:table-cell office:string-value="13562" office:value-type="string">
            <text:p>1356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3447" office:value-type="string">
            <text:p>1344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2  S" office:value-type="string">
            <text:p>22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9120" office:value-type="string">
            <text:p>1912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07" office:value-type="string">
            <text:p>9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09" office:value-type="string">
            <text:p>920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06" office:value-type="string">
            <text:p>920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CSO" office:value-type="string">
            <text:p>CSO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2" office:value-type="string">
            <text:p>92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4" office:value-type="string">
            <text:p>92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6  N" office:value-type="string">
            <text:p>16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6   " office:value-type="string">
            <text:p>36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5" office:value-type="string">
            <text:p>92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6" office:value-type="string">
            <text:p>92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5  N" office:value-type="string">
            <text:p>15 <text:s text:c="1"/>N</text:p>
          </table:table-cell>
          <table:table-cell office:string-value="21  W" office:value-type="string">
            <text:p>21 <text:s text:c="1"/>W</text:p>
          </table:table-cell>
          <table:table-cell office:string-value="3    " office:value-type="string">
            <text:p>3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6709" office:value-type="string">
            <text:p>56709</text:p>
          </table:table-cell>
          <table:table-cell office:string-value="THOREAU/SAN JUAN AREA BOUNDARY" office:value-type="string">
            <text:p>THOREAU/SAN JUAN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218" office:value-type="string">
            <text:p>9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8  N" office:value-type="string">
            <text:p>18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0   " office:value-type="string">
            <text:p>10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721" office:value-type="string">
            <text:p>372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1  S" office:value-type="string">
            <text:p>11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0" office:value-type="string">
            <text:p>9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5" office:value-type="string">
            <text:p>65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096" office:value-type="string">
            <text:p>57096</text:p>
          </table:table-cell>
          <table:table-cell office:string-value="NORTHWEST BLOOMFIELD" office:value-type="string">
            <text:p>NORTHWEST BLOOMFIEL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9208" office:value-type="string">
            <text:p>9208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2" office:value-type="string">
            <text:p>47102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6" office:value-type="string">
            <text:p>65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90   " office:value-type="string">
            <text:p>90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8" office:value-type="string">
            <text:p>47108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B1      " office:value-type="string">
            <text:p>B1 <text:s text:c="5"/>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276" office:value-type="string">
            <text:p>57276</text:p>
          </table:table-cell>
          <table:table-cell office:string-value="CALIFORNIA MARKET POOL POINT" office:value-type="string">
            <text:p>CALIFORNIA MARKET POOL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21" office:value-type="string">
            <text:p>92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G&amp;N                                    " office:value-type="string">
            <text:p>IG&amp;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54   " office:value-type="string">
            <text:p>5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9232" office:value-type="string">
            <text:p>923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4" office:value-type="string">
            <text:p>923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9  N" office:value-type="string">
            <text:p>19 <text:s text:c="1"/>N</text:p>
          </table:table-cell>
          <table:table-cell office:string-value="15  W" office:value-type="string">
            <text:p>15 <text:s text:c="1"/>W</text:p>
          </table:table-cell>
          <table:table-cell office:string-value="22   " office:value-type="string">
            <text:p>22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38" office:value-type="string">
            <text:p>65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3S                                      " office:value-type="string">
            <text:p>3S <text:s text:c="37"/></text:p>
          </table:table-cell>
          <table:table-cell office:string-value="3E      " office:value-type="string">
            <text:p>3E <text:s text:c="5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6" office:value-type="string">
            <text:p>58646</text:p>
          </table:table-cell>
          <table:table-cell office:string-value="WEST TEXAS POOL" office:value-type="string">
            <text:p>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8647" office:value-type="string">
            <text:p>58647</text:p>
          </table:table-cell>
          <table:table-cell office:string-value="PANHANDLE POOL" office:value-type="string">
            <text:p>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8648" office:value-type="string">
            <text:p>58648</text:p>
          </table:table-cell>
          <table:table-cell office:string-value="SAN JUAN POOL" office:value-type="string">
            <text:p>SAN JUAN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8649" office:value-type="string">
            <text:p>58649</text:p>
          </table:table-cell>
          <table:table-cell office:string-value="CENTRAL POOL" office:value-type="string">
            <text:p>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36" office:value-type="string">
            <text:p>9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8" office:value-type="string">
            <text:p>13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IN                                      " office:value-type="string">
            <text:p>IN <text:s text:c="37"/></text:p>
          </table:table-cell>
          <table:table-cell office:string-value="5E      " office:value-type="string">
            <text:p>5E <text:s text:c="5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136" office:value-type="string">
            <text:p>13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RMER                        " office:value-type="string">
            <text:p>PARMER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47115" office:value-type="string">
            <text:p>4711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GPO" office:value-type="string">
            <text:p>GPO</text:p>
          </table:table-cell>
          <table:table-cell office:string-value="13732" office:value-type="string">
            <text:p>1373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64" office:value-type="string">
            <text:p>8426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5" office:value-type="string">
            <text:p>47105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0" office:value-type="string">
            <text:p>65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4       " office:value-type="string">
            <text:p>4 <text:s text:c="6"/>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7" office:value-type="string">
            <text:p>47107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8   N" office:value-type="string">
            <text:p>8 <text:s text:c="2"/>N</text:p>
          </table:table-cell>
          <table:table-cell office:string-value="3   W" office:value-type="string">
            <text:p>3 <text:s text:c="2"/>W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55" office:value-type="string">
            <text:p>925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S                             " office:value-type="string">
            <text:p>UNIV. LANDS <text:s text:c="28"/></text:p>
          </table:table-cell>
          <table:table-cell office:string-value="16      " office:value-type="string">
            <text:p>16 <text:s text:c="5"/></text:p>
          </table:table-cell>
          <table:table-cell office:string-value="22   " office:value-type="string">
            <text:p>2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5" office:value-type="string">
            <text:p>928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0" office:value-type="string">
            <text:p>38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RR CO                               " office:value-type="string">
            <text:p>T&amp;NORR CO <text:s text:c="30"/></text:p>
          </table:table-cell>
          <table:table-cell office:string-value="3T      " office:value-type="string">
            <text:p>3T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21" office:value-type="string">
            <text:p>382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9" office:value-type="string">
            <text:p>1017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4" office:value-type="string">
            <text:p>101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83" office:value-type="string">
            <text:p>1018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5" office:value-type="string">
            <text:p>10185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149" office:value-type="string">
            <text:p>78149</text:p>
          </table:table-cell>
          <table:table-cell office:string-value="PNR SWGAS MOJAVE" office:value-type="string">
            <text:p>PNR SWGAS MOJAV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1  W" office:value-type="string">
            <text:p>21 <text:s text:c="1"/>W</text:p>
          </table:table-cell>
          <table:table-cell office:string-value="17   " office:value-type="string">
            <text:p>17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0" office:value-type="string">
            <text:p>78150</text:p>
          </table:table-cell>
          <table:table-cell office:string-value="PNR CITIZENS GRIFFITH" office:value-type="string">
            <text:p>PNR CITIZENS GRIFFIT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19   " office:value-type="string">
            <text:p>1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7  N" office:value-type="string">
            <text:p>17 <text:s text:c="1"/>N</text:p>
          </table:table-cell>
          <table:table-cell office:string-value="21  W" office:value-type="string">
            <text:p>21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6" office:value-type="string">
            <text:p>8429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 LAND                               " office:value-type="string">
            <text:p>UNIV LAND <text:s text:c="30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293" office:value-type="string">
            <text:p>78293</text:p>
          </table:table-cell>
          <table:table-cell office:string-value="PNR NNG/TW GRAY" office:value-type="string">
            <text:p>PNR NNG/TW GRA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48  " office:value-type="string">
            <text:p>14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89" office:value-type="string">
            <text:p>1018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09" office:value-type="string">
            <text:p>650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1       " office:value-type="string">
            <text:p>1 <text:s text:c="6"/></text:p>
          </table:table-cell>
          <table:table-cell office:string-value="4    " office:value-type="string">
            <text:p>4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0" office:value-type="string">
            <text:p>1019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9286" office:value-type="string">
            <text:p>9286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.S.L.                                  " office:value-type="string">
            <text:p>P.S.L. <text:s text:c="33"/></text:p>
          </table:table-cell>
          <table:table-cell office:string-value="3       " office:value-type="string">
            <text:p>3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0" office:value-type="string">
            <text:p>78360</text:p>
          </table:table-cell>
          <table:table-cell office:string-value="PNR OASIS BLOCK 16" office:value-type="string">
            <text:p>PNR OASIS BLOCK 16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                         " office:value-type="string">
            <text:p>UNIVERSITY LAND <text:s text:c="24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630" office:value-type="string">
            <text:p>36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SURVEY                             " office:value-type="string">
            <text:p>GH&amp;H SURVEY <text:s text:c="28"/></text:p>
          </table:table-cell>
          <table:table-cell office:string-value="3       " office:value-type="string">
            <text:p>3 <text:s text:c="6"/>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0" office:value-type="string">
            <text:p>4711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&amp;L                                    " office:value-type="string">
            <text:p>PS&amp;L <text:s text:c="35"/></text:p>
          </table:table-cell>
          <table:table-cell office:string-value="C77     " office:value-type="string">
            <text:p>C77 <text:s text:c="4"/>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5" office:value-type="string">
            <text:p>655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0" office:value-type="string">
            <text:p>78390</text:p>
          </table:table-cell>
          <table:table-cell office:string-value="SAN JUAN2 AREA PIPELINE POINT" office:value-type="string">
            <text:p>SAN JUAN2 AREA PIPELINE POINT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30" office:value-type="string">
            <text:p>383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43   " office:value-type="string">
            <text:p>4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6" office:value-type="string">
            <text:p>655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92" office:value-type="string">
            <text:p>1019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7" office:value-type="string">
            <text:p>655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0   " office:value-type="string">
            <text:p>20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96" office:value-type="string">
            <text:p>101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1   N" office:value-type="string">
            <text:p>1 <text:s text:c="2"/>N</text:p>
          </table:table-cell>
          <table:table-cell office:string-value="35  E" office:value-type="string">
            <text:p>35 <text:s text:c="1"/>E</text:p>
          </table:table-cell>
          <table:table-cell office:string-value="13   " office:value-type="string">
            <text:p>1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3835" office:value-type="string">
            <text:p>383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3T      " office:value-type="string">
            <text:p>3T <text:s text:c="5"/></text:p>
          </table:table-cell>
          <table:table-cell office:string-value="45   " office:value-type="string">
            <text:p>4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7" office:value-type="string">
            <text:p>101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9" office:value-type="string">
            <text:p>1019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00" office:value-type="string">
            <text:p>1020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6  N" office:value-type="string">
            <text:p>26 <text:s text:c="1"/>N</text:p>
          </table:table-cell>
          <table:table-cell office:string-value="12  W" office:value-type="string">
            <text:p>12 <text:s text:c="1"/>W</text:p>
          </table:table-cell>
          <table:table-cell office:string-value="17   " office:value-type="string">
            <text:p>17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98" office:value-type="string">
            <text:p>1019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36" office:value-type="string">
            <text:p>78436</text:p>
          </table:table-cell>
          <table:table-cell office:string-value="ASH FORK JUNCTION" office:value-type="string">
            <text:p>ASH FORK JUNCTIO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ASH FORK" office:value-type="string">
            <text:p>ASH FORK</text:p>
          </table:table-cell>
          <table:table-cell office:string-value="ASH FORK" office:value-type="string">
            <text:p>ASH FORK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170" office:value-type="string">
            <text:p>101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7  E" office:value-type="string">
            <text:p>37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80" office:value-type="string">
            <text:p>1018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840" office:value-type="string">
            <text:p>384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 &amp; NO SURVEY                           " office:value-type="string">
            <text:p>T &amp; NO SURVEY <text:s text:c="26"/></text:p>
          </table:table-cell>
          <table:table-cell office:string-value="5T      " office:value-type="string">
            <text:p>5T <text:s text:c="5"/></text:p>
          </table:table-cell>
          <table:table-cell office:string-value="55   " office:value-type="string">
            <text:p>5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63" office:value-type="string">
            <text:p>78463</text:p>
          </table:table-cell>
          <table:table-cell office:string-value="PNR SAN JUAN" office:value-type="string">
            <text:p>PNR SAN JUAN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11  N" office:value-type="string">
            <text:p>11 <text:s text:c="1"/>N</text:p>
          </table:table-cell>
          <table:table-cell office:string-value="29  W" office:value-type="string">
            <text:p>29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1" office:value-type="string">
            <text:p>1020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8  W" office:value-type="string">
            <text:p>18 <text:s text:c="1"/>W</text:p>
          </table:table-cell>
          <table:table-cell office:string-value="33   " office:value-type="string">
            <text:p>3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95" office:value-type="string">
            <text:p>101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118  " office:value-type="string">
            <text:p>118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3" office:value-type="string">
            <text:p>102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ROOSEVELT                     " office:value-type="string">
            <text:p>ROOSEVELT <text:s text:c="20"/></text:p>
          </table:table-cell>
          <table:table-cell office:string-value="1   S" office:value-type="string">
            <text:p>1 <text:s text:c="2"/>S</text:p>
          </table:table-cell>
          <table:table-cell office:string-value="34  E" office:value-type="string">
            <text:p>34 <text:s text:c="1"/>E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40" office:value-type="string">
            <text:p>704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16   " office:value-type="string">
            <text:p>16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2" office:value-type="string">
            <text:p>1030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4   W" office:value-type="string">
            <text:p>4 <text:s text:c="2"/>W</text:p>
          </table:table-cell>
          <table:table-cell office:string-value="28   " office:value-type="string">
            <text:p>28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7" office:value-type="string">
            <text:p>10307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N" office:value-type="string">
            <text:p>2 <text:s text:c="2"/>N</text:p>
          </table:table-cell>
          <table:table-cell office:string-value="4   W" office:value-type="string">
            <text:p>4 <text:s text:c="2"/>W</text:p>
          </table:table-cell>
          <table:table-cell office:string-value="20   " office:value-type="string">
            <text:p>2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50" office:value-type="string">
            <text:p>705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5  N" office:value-type="string">
            <text:p>15 <text:s text:c="1"/>N</text:p>
          </table:table-cell>
          <table:table-cell office:string-value="1   E" office:value-type="string">
            <text:p>1 <text:s text:c="2"/>E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60" office:value-type="string">
            <text:p>706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   E" office:value-type="string">
            <text:p>1 <text:s text:c="2"/>E</text:p>
          </table:table-cell>
          <table:table-cell office:string-value="30   " office:value-type="string">
            <text:p>3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0" office:value-type="string">
            <text:p>1030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5" office:value-type="string">
            <text:p>1030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N" office:value-type="string">
            <text:p>4 <text:s text:c="2"/>N</text:p>
          </table:table-cell>
          <table:table-cell office:string-value="2   W" office:value-type="string">
            <text:p>2 <text:s text:c="2"/>W</text:p>
          </table:table-cell>
          <table:table-cell office:string-value="13   " office:value-type="string">
            <text:p>1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6" office:value-type="string">
            <text:p>103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3   S" office:value-type="string">
            <text:p>3 <text:s text:c="2"/>S</text:p>
          </table:table-cell>
          <table:table-cell office:string-value="2   W" office:value-type="string">
            <text:p>2 <text:s text:c="2"/>W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4" office:value-type="string">
            <text:p>1030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5   E" office:value-type="string">
            <text:p>5 <text:s text:c="2"/>E</text:p>
          </table:table-cell>
          <table:table-cell office:string-value="12   " office:value-type="string">
            <text:p>12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7113" office:value-type="string">
            <text:p>471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7   E" office:value-type="string">
            <text:p>7 <text:s text:c="2"/>E</text:p>
          </table:table-cell>
          <table:table-cell office:string-value="2    " office:value-type="string">
            <text:p>2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CIC" office:value-type="string">
            <text:p>CIC</text:p>
          </table:table-cell>
          <table:table-cell office:string-value="47114" office:value-type="string">
            <text:p>47114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30" office:value-type="string">
            <text:p>703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3    " office:value-type="string">
            <text:p>3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20" office:value-type="string">
            <text:p>702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2   S" office:value-type="string">
            <text:p>2 <text:s text:c="2"/>S</text:p>
          </table:table-cell>
          <table:table-cell office:string-value="7   E" office:value-type="string">
            <text:p>7 <text:s text:c="2"/>E</text:p>
          </table:table-cell>
          <table:table-cell office:string-value="8    " office:value-type="string">
            <text:p>8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7010" office:value-type="string">
            <text:p>70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E" office:value-type="string">
            <text:p>6 <text:s text:c="2"/>E</text:p>
          </table:table-cell>
          <table:table-cell office:string-value="21   " office:value-type="string">
            <text:p>2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2" office:value-type="string">
            <text:p>102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1   N" office:value-type="string">
            <text:p>1 <text:s text:c="2"/>N</text:p>
          </table:table-cell>
          <table:table-cell office:string-value="1   E" office:value-type="string">
            <text:p>1 <text:s text:c="2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2" office:value-type="string">
            <text:p>78502</text:p>
          </table:table-cell>
          <table:table-cell office:string-value="RIO GRANDE" office:value-type="string">
            <text:p>RIO GRAND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2   N" office:value-type="string">
            <text:p>2 <text:s text:c="2"/>N</text:p>
          </table:table-cell>
          <table:table-cell office:string-value="2   E" office:value-type="string">
            <text:p>2 <text:s text:c="2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04" office:value-type="string">
            <text:p>1020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34   " office:value-type="string">
            <text:p>34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5" office:value-type="string">
            <text:p>38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3-T     " office:value-type="string">
            <text:p>3-T <text:s text:c="4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8510" office:value-type="string">
            <text:p>78510</text:p>
          </table:table-cell>
          <table:table-cell office:string-value="CALIFORNIA POOL                         " office:value-type="string">
            <text:p>CALIFORNIA POOL <text:s text:c="24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8511" office:value-type="string">
            <text:p>78511</text:p>
          </table:table-cell>
          <table:table-cell office:string-value="CALIFORNIA ZONE PIPELINE POINT          " office:value-type="string">
            <text:p>CALIFORNIA ZONE PIPELINE POINT <text:s text:c="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5" office:value-type="string">
            <text:p>1020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8" office:value-type="string">
            <text:p>10308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15" office:value-type="string">
            <text:p>79015</text:p>
          </table:table-cell>
          <table:table-cell office:string-value="PANHANDLE MARKET ZONE                   " office:value-type="string">
            <text:p>PANHANDLE MARKET ZONE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6" office:value-type="string">
            <text:p>79016</text:p>
          </table:table-cell>
          <table:table-cell office:string-value="PANHANDLE MARKET PLP                    " office:value-type="string">
            <text:p>PANHANDLE MARKET PLP <text:s text:c="1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17" office:value-type="string">
            <text:p>79017</text:p>
          </table:table-cell>
          <table:table-cell office:string-value="WEST TEXAS MARKET ZONE                  " office:value-type="string">
            <text:p>WEST TEXAS MARKE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8" office:value-type="string">
            <text:p>79018</text:p>
          </table:table-cell>
          <table:table-cell office:string-value="WEST TEXAS MARKET PLP                   " office:value-type="string">
            <text:p>WEST TEXAS MARKET PLP <text:s text:c="18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19" office:value-type="string">
            <text:p>79019</text:p>
          </table:table-cell>
          <table:table-cell office:string-value="CENTRAL MARKET ZONE                     " office:value-type="string">
            <text:p>CENTRAL MARKET ZONE <text:s text:c="20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0" office:value-type="string">
            <text:p>79020</text:p>
          </table:table-cell>
          <table:table-cell office:string-value="CENTRAL MARKET PLP                      " office:value-type="string">
            <text:p>CENTRAL MARKET PLP <text:s text:c="2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206" office:value-type="string">
            <text:p>1020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9  N" office:value-type="string">
            <text:p>19 <text:s text:c="1"/>N</text:p>
          </table:table-cell>
          <table:table-cell office:string-value="18  W" office:value-type="string">
            <text:p>18 <text:s text:c="1"/>W</text:p>
          </table:table-cell>
          <table:table-cell office:string-value="7    " office:value-type="string">
            <text:p>7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141" office:value-type="string">
            <text:p>314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6   " office:value-type="string">
            <text:p>1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09" office:value-type="string">
            <text:p>10309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4   " office:value-type="string">
            <text:p>1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07" office:value-type="string">
            <text:p>1020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3995" office:value-type="string">
            <text:p>8399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6" office:value-type="string">
            <text:p>47116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ERSITY LANDS SURVEY                 " office:value-type="string">
            <text:p>UNIVERSITY LANDS SURVEY <text:s text:c="16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3601" office:value-type="string">
            <text:p>36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HG&amp;N RR                                 " office:value-type="string">
            <text:p>HG&amp;N RR <text:s text:c="32"/></text:p>
          </table:table-cell>
          <table:table-cell office:string-value="G       " office:value-type="string">
            <text:p>G <text:s text:c="6"/>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32" office:value-type="string">
            <text:p>79032</text:p>
          </table:table-cell>
          <table:table-cell office:string-value="PHOENIX ZONE PIPELINE POINT             " office:value-type="string">
            <text:p>PHOENIX ZONE PIPELINE POINT <text:s text:c="12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3" office:value-type="string">
            <text:p>79033</text:p>
          </table:table-cell>
          <table:table-cell office:string-value="ARIZONA POOL                            " office:value-type="string">
            <text:p>ARIZONA POOL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YAVAPAI                       " office:value-type="string">
            <text:p>YAVAPAI <text:s text:c="22"/></text:p>
          </table:table-cell>
          <table:table-cell office:string-value="21  N" office:value-type="string">
            <text:p>21 <text:s text:c="1"/>N</text:p>
          </table:table-cell>
          <table:table-cell office:string-value="2   W" office:value-type="string">
            <text:p>2 <text:s text:c="2"/>W</text:p>
          </table:table-cell>
          <table:table-cell office:string-value="11   " office:value-type="string">
            <text:p>11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0" office:value-type="string">
            <text:p>1021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0" office:value-type="string">
            <text:p>10310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5   " office:value-type="string">
            <text:p>15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1" office:value-type="string">
            <text:p>101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7  N" office:value-type="string">
            <text:p>27 <text:s text:c="1"/>N</text:p>
          </table:table-cell>
          <table:table-cell office:string-value="12  W" office:value-type="string">
            <text:p>12 <text:s text:c="1"/>W</text:p>
          </table:table-cell>
          <table:table-cell office:string-value="23   " office:value-type="string">
            <text:p>2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7" office:value-type="string">
            <text:p>38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UTCHINSON                    " office:value-type="string">
            <text:p>HUTCHINSON <text:s text:c="19"/></text:p>
          </table:table-cell>
          <table:table-cell office:string-value="T&amp;NO RR                                 " office:value-type="string">
            <text:p>T&amp;NO RR <text:s text:c="32"/></text:p>
          </table:table-cell>
          <table:table-cell office:string-value="5-T     " office:value-type="string">
            <text:p>5-T <text:s text:c="4"/></text:p>
          </table:table-cell>
          <table:table-cell office:string-value="115  " office:value-type="string">
            <text:p>115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6558" office:value-type="string">
            <text:p>655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84297" office:value-type="string">
            <text:p>8429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SURVEY                              " office:value-type="string">
            <text:p>PSL SURVEY <text:s text:c="29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52" office:value-type="string">
            <text:p>1015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I&amp;GN RR                                 " office:value-type="string">
            <text:p>I&amp;GN RR <text:s text:c="32"/></text:p>
          </table:table-cell>
          <table:table-cell office:string-value="6       " office:value-type="string">
            <text:p>6 <text:s text:c="6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3" office:value-type="string">
            <text:p>79053</text:p>
          </table:table-cell>
          <table:table-cell office:string-value="ANG CNG I/C                             " office:value-type="string">
            <text:p>ANG CNG I/C <text:s text:c="28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1" office:value-type="string">
            <text:p>1021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AB&amp;M SURVEY                             " office:value-type="string">
            <text:p>AB&amp;M SURVEY <text:s text:c="28"/></text:p>
          </table:table-cell>
          <table:table-cell office:string-value="2       " office:value-type="string">
            <text:p>2 <text:s text:c="6"/></text:p>
          </table:table-cell>
          <table:table-cell office:string-value="53   " office:value-type="string">
            <text:p>5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BAL" office:value-type="string">
            <text:p>BAL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6" office:value-type="string">
            <text:p>79056</text:p>
          </table:table-cell>
          <table:table-cell office:string-value="ANG COWDEN FARM TAP" office:value-type="string">
            <text:p>ANG COWDE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28" office:value-type="string">
            <text:p>38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 &amp; GN RR SURVEY                        " office:value-type="string">
            <text:p>I &amp; GN RR SURVEY <text:s text:c="23"/></text:p>
          </table:table-cell>
          <table:table-cell office:string-value="2       " office:value-type="string">
            <text:p>2 <text:s text:c="6"/></text:p>
          </table:table-cell>
          <table:table-cell office:string-value="143  " office:value-type="string">
            <text:p>143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57" office:value-type="string">
            <text:p>79057</text:p>
          </table:table-cell>
          <table:table-cell office:string-value="PNR NMG THOMPSON                        " office:value-type="string">
            <text:p>PNR NMG THOMPSON <text:s text:c="2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N" office:value-type="string">
            <text:p>17 <text:s text:c="1"/>N</text:p>
          </table:table-cell>
          <table:table-cell office:string-value="30  E" office:value-type="string">
            <text:p>30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2" office:value-type="string">
            <text:p>1021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 &amp; GN SURVEY                           " office:value-type="string">
            <text:p>I &amp; GN SURVEY <text:s text:c="26"/></text:p>
          </table:table-cell>
          <table:table-cell office:string-value="120     " office:value-type="string">
            <text:p>120 <text:s text:c="4"/></text:p>
          </table:table-cell>
          <table:table-cell office:string-value="3    " office:value-type="string">
            <text:p>3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2" office:value-type="string">
            <text:p>1031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4   S" office:value-type="string">
            <text:p>4 <text:s text:c="2"/>S</text:p>
          </table:table-cell>
          <table:table-cell office:string-value="1   W" office:value-type="string">
            <text:p>1 <text:s text:c="2"/>W</text:p>
          </table:table-cell>
          <table:table-cell office:string-value="1    " office:value-type="string">
            <text:p>1 <text:s text:c="3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829" office:value-type="string">
            <text:p>38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I&amp;GN RR CO SURVEY                       " office:value-type="string">
            <text:p>I&amp;GN RR CO SURVEY <text:s text:c="22"/></text:p>
          </table:table-cell>
          <table:table-cell office:string-value="2       " office:value-type="string">
            <text:p>2 <text:s text:c="6"/>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70" office:value-type="string">
            <text:p>4707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3" office:value-type="string">
            <text:p>10213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200  " office:value-type="string">
            <text:p>20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8611" office:value-type="string">
            <text:p>1861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6" office:value-type="string">
            <text:p>79066</text:p>
          </table:table-cell>
          <table:table-cell office:string-value="ENTERPRISE EDDY FUEL                    " office:value-type="string">
            <text:p>ENTERPRISE EDDY FUEL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9" office:value-type="string">
            <text:p>926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7" office:value-type="string">
            <text:p>79067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9122" office:value-type="string">
            <text:p>191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7   " office:value-type="string">
            <text:p>2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1" office:value-type="string">
            <text:p>4705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053" office:value-type="string">
            <text:p>4705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4" office:value-type="string">
            <text:p>1021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0" office:value-type="string">
            <text:p>929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75      " office:value-type="string">
            <text:p>75 <text:s text:c="5"/>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6" office:value-type="string">
            <text:p>1021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5" office:value-type="string">
            <text:p>10215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G&amp;MMB&amp;A SURVEY                          " office:value-type="string">
            <text:p>G&amp;MMB&amp;A SURVEY <text:s text:c="25"/></text:p>
          </table:table-cell>
          <table:table-cell office:string-value="F       " office:value-type="string">
            <text:p>F <text:s text:c="6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3845" office:value-type="string">
            <text:p>38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T&amp;NO RR SURVEY                          " office:value-type="string">
            <text:p>T&amp;NO RR SURVEY <text:s text:c="25"/></text:p>
          </table:table-cell>
          <table:table-cell office:string-value="1T      " office:value-type="string">
            <text:p>1T <text:s text:c="5"/></text:p>
          </table:table-cell>
          <table:table-cell office:string-value="449  " office:value-type="string">
            <text:p>44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C FARWELL" office:value-type="string">
            <text:p>NMGC FARWEL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8" office:value-type="string">
            <text:p>102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URRY                         " office:value-type="string">
            <text:p>CURRY <text:s text:c="24"/></text:p>
          </table:table-cell>
          <table:table-cell office:string-value="2   N" office:value-type="string">
            <text:p>2 <text:s text:c="2"/>N</text:p>
          </table:table-cell>
          <table:table-cell office:string-value="37  E" office:value-type="string">
            <text:p>37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17" office:value-type="string">
            <text:p>1021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1" office:value-type="string">
            <text:p>929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HTC                                     " office:value-type="string">
            <text:p>HTC <text:s text:c="36"/></text:p>
          </table:table-cell>
          <table:table-cell office:string-value="34      " office:value-type="string">
            <text:p>34 <text:s text:c="5"/></text:p>
          </table:table-cell>
          <table:table-cell office:string-value="56   " office:value-type="string">
            <text:p>5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2" office:value-type="string">
            <text:p>929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5  S" office:value-type="string">
            <text:p>25 <text:s text:c="1"/>S</text:p>
          </table:table-cell>
          <table:table-cell office:string-value="30  E" office:value-type="string">
            <text:p>30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3" office:value-type="string">
            <text:p>929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EMPHILL                      " office:value-type="string">
            <text:p>HEMPHILL <text:s text:c="21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F       " office:value-type="string">
            <text:p>F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4" office:value-type="string">
            <text:p>9294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5  S" office:value-type="string">
            <text:p>25 <text:s text:c="1"/>S</text:p>
          </table:table-cell>
          <table:table-cell office:string-value="34  E" office:value-type="string">
            <text:p>34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31" office:value-type="string">
            <text:p>65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ANDALL                       " office:value-type="string">
            <text:p>RANDALL <text:s text:c="22"/></text:p>
          </table:table-cell>
          <table:table-cell office:string-value="149                                     " office:value-type="string">
            <text:p>149 <text:s text:c="36"/></text:p>
          </table:table-cell>
          <table:table-cell office:string-value="2       " office:value-type="string">
            <text:p>2 <text:s text:c="6"/></text:p>
          </table:table-cell>
          <table:table-cell office:string-value="AB&amp;M " office:value-type="string">
            <text:p>AB&amp;M 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32177" office:value-type="string">
            <text:p>3217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L                                      " office:value-type="string">
            <text:p>UL <text:s text:c="37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19" office:value-type="string">
            <text:p>10219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24" office:value-type="string">
            <text:p>100724</text:p>
          </table:table-cell>
          <table:table-cell office:string-value="YANKE TAP" office:value-type="string">
            <text:p>YANKE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SHERMAN                       " office:value-type="string">
            <text:p>SHERMAN <text:s text:c="22"/></text:p>
          </table:table-cell>
          <table:table-cell office:string-value="GH&amp;H                                    " office:value-type="string">
            <text:p>GH&amp;H <text:s text:c="35"/></text:p>
          </table:table-cell>
          <table:table-cell office:string-value="3T      " office:value-type="string">
            <text:p>3T <text:s text:c="5"/></text:p>
          </table:table-cell>
          <table:table-cell office:string-value="37   " office:value-type="string">
            <text:p>37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0" office:value-type="string">
            <text:p>1022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2  " office:value-type="string">
            <text:p>192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22" office:value-type="string">
            <text:p>1022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27  E" office:value-type="string">
            <text:p>27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1" office:value-type="string">
            <text:p>10221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5" office:value-type="string">
            <text:p>929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10313" office:value-type="string">
            <text:p>103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1   S" office:value-type="string">
            <text:p>1 <text:s text:c="2"/>S</text:p>
          </table:table-cell>
          <table:table-cell office:string-value="6   W" office:value-type="string">
            <text:p>6 <text:s text:c="2"/>W</text:p>
          </table:table-cell>
          <table:table-cell office:string-value="17   " office:value-type="string">
            <text:p>17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3" office:value-type="string">
            <text:p>1022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6" office:value-type="string">
            <text:p>929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4  E" office:value-type="string">
            <text:p>34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24" office:value-type="string">
            <text:p>1022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5" office:value-type="string">
            <text:p>1022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297" office:value-type="string">
            <text:p>929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0  S" office:value-type="string">
            <text:p>20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LOVING                        " office:value-type="string">
            <text:p>LOVING <text:s text:c="23"/></text:p>
          </table:table-cell>
          <table:table-cell office:string-value="PUBLIC SCHOOL LAND                      " office:value-type="string">
            <text:p>PUBLIC SCHOOL LAND <text:s text:c="21"/></text:p>
          </table:table-cell>
          <table:table-cell office:string-value="C-25    " office:value-type="string">
            <text:p>C-25 <text:s text:c="3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7" office:value-type="string">
            <text:p>1022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8" office:value-type="string">
            <text:p>1022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31  E" office:value-type="string">
            <text:p>31 <text:s text:c="1"/>E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29" office:value-type="string">
            <text:p>1022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278 N" office:value-type="string">
            <text:p>278 N</text:p>
          </table:table-cell>
          <table:table-cell office:string-value="103 W" office:value-type="string">
            <text:p>103 W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99" office:value-type="string">
            <text:p>929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11   " office:value-type="string">
            <text:p>1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0" office:value-type="string">
            <text:p>93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STRO                        " office:value-type="string">
            <text:p>CASTRO <text:s text:c="23"/></text:p>
          </table:table-cell>
          <table:table-cell office:string-value="BS&amp;F                                    " office:value-type="string">
            <text:p>BS&amp;F <text:s text:c="35"/></text:p>
          </table:table-cell>
          <table:table-cell office:string-value="M7      " office:value-type="string">
            <text:p>M7 <text:s text:c="5"/></text:p>
          </table:table-cell>
          <table:table-cell office:string-value="139  " office:value-type="string">
            <text:p>139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0" office:value-type="string">
            <text:p>10230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1" office:value-type="string">
            <text:p>930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27      " office:value-type="string">
            <text:p>27 <text:s text:c="5"/></text:p>
          </table:table-cell>
          <table:table-cell office:string-value="41   " office:value-type="string">
            <text:p>4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5" office:value-type="string">
            <text:p>10315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23   " office:value-type="string">
            <text:p>23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314" office:value-type="string">
            <text:p>1031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ARICOPA                      " office:value-type="string">
            <text:p>MARICOPA <text:s text:c="21"/></text:p>
          </table:table-cell>
          <table:table-cell office:string-value="6   N" office:value-type="string">
            <text:p>6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9302" office:value-type="string">
            <text:p>930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21   " office:value-type="string">
            <text:p>2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0" office:value-type="string">
            <text:p>100800</text:p>
          </table:table-cell>
          <table:table-cell office:string-value=" ET Genco Fuel" office:value-type="string">
            <text:p> ET Genco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1" office:value-type="string">
            <text:p>1023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04" office:value-type="string">
            <text:p>100804</text:p>
          </table:table-cell>
          <table:table-cell office:string-value="Riley Permian" office:value-type="string">
            <text:p>Riley Permia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2" office:value-type="string">
            <text:p>102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08" office:value-type="string">
            <text:p>100808</text:p>
          </table:table-cell>
          <table:table-cell office:string-value="EOG Pegasus" office:value-type="string">
            <text:p>EOG Pegasu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03" office:value-type="string">
            <text:p>9303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3   " office:value-type="string">
            <text:p>23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0" office:value-type="string">
            <text:p>100810</text:p>
          </table:table-cell>
          <table:table-cell office:string-value="Devon Diamond Fuel" office:value-type="string">
            <text:p>Devon Diamond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237" office:value-type="string">
            <text:p>10237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4" office:value-type="string">
            <text:p>100814</text:p>
          </table:table-cell>
          <table:table-cell office:string-value="Shurvesa Fuel" office:value-type="string">
            <text:p>Shurvesa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10132" office:value-type="string">
            <text:p>10132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4  S" office:value-type="string">
            <text:p>24 <text:s text:c="1"/>S</text:p>
          </table:table-cell>
          <table:table-cell office:string-value="33  E" office:value-type="string">
            <text:p>33 <text:s text:c="1"/>E</text:p>
          </table:table-cell>
          <table:table-cell office:string-value="6    " office:value-type="string">
            <text:p>6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16" office:value-type="string">
            <text:p>100816</text:p>
          </table:table-cell>
          <table:table-cell office:string-value="Kings Landing " office:value-type="string">
            <text:p>Kings Landing 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233" office:value-type="string">
            <text:p>1023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19" office:value-type="string">
            <text:p>100819</text:p>
          </table:table-cell>
          <table:table-cell office:string-value="Targa Bullmoose" office:value-type="string">
            <text:p>Targa Bullmoose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234" office:value-type="string">
            <text:p>10234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WINKLER                       " office:value-type="string">
            <text:p>WINKLER <text:s text:c="22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1" office:value-type="string">
            <text:p>100821</text:p>
          </table:table-cell>
          <table:table-cell office:string-value="Wile E Fuel Tap" office:value-type="string">
            <text:p>Wile E Fue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5" office:value-type="string">
            <text:p>10235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8  E" office:value-type="string">
            <text:p>28 <text:s text:c="1"/>E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100823" office:value-type="string">
            <text:p>100823</text:p>
          </table:table-cell>
          <table:table-cell office:string-value="Targa Hat Mesa" office:value-type="string">
            <text:p>Targa Hat Mes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236" office:value-type="string">
            <text:p>10236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0  S" office:value-type="string">
            <text:p>20 <text:s text:c="1"/>S</text:p>
          </table:table-cell>
          <table:table-cell office:string-value="36  E" office:value-type="string">
            <text:p>36 <text:s text:c="1"/>E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100828" office:value-type="string">
            <text:p>100828</text:p>
          </table:table-cell>
          <table:table-cell office:string-value="SRP Coolidge II" office:value-type="string">
            <text:p>SRP Coolidge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10316" office:value-type="string">
            <text:p>10316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PINAL                         " office:value-type="string">
            <text:p>PINAL <text:s text:c="24"/></text:p>
          </table:table-cell>
          <table:table-cell office:string-value="6   S" office:value-type="string">
            <text:p>6 <text:s text:c="2"/>S</text:p>
          </table:table-cell>
          <table:table-cell office:string-value="8   E" office:value-type="string">
            <text:p>8 <text:s text:c="2"/>E</text:p>
          </table:table-cell>
          <table:table-cell office:string-value="10   " office:value-type="string">
            <text:p>10 <text:s text:c="2"/></text:p>
          </table:table-cell>
          <table:table-cell office:string-value="PHOENIX" office:value-type="string">
            <text:p>PHOENIX</text:p>
          </table:table-cell>
          <table:table-cell office:string-value="PHOENIX" office:value-type="string">
            <text:p>PHOENIX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2" office:value-type="string">
            <text:p>6542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SUR.                          " office:value-type="string">
            <text:p>TYLER TAP SUR. <text:s text:c="25"/></text:p>
          </table:table-cell>
          <table:table-cell office:string-value="2       " office:value-type="string">
            <text:p>2 <text:s text:c="6"/></text:p>
          </table:table-cell>
          <table:table-cell office:string-value="84   " office:value-type="string">
            <text:p>8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7803" office:value-type="string">
            <text:p>1780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8   E" office:value-type="string">
            <text:p>8 <text:s text:c="2"/>E</text:p>
          </table:table-cell>
          <table:table-cell office:string-value="15   " office:value-type="string">
            <text:p>15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5" office:value-type="string">
            <text:p>654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I&amp;GN RR SURVEY                          " office:value-type="string">
            <text:p>I&amp;GN RR SURVEY <text:s text:c="25"/></text:p>
          </table:table-cell>
          <table:table-cell office:string-value="4       " office:value-type="string">
            <text:p>4 <text:s text:c="6"/></text:p>
          </table:table-cell>
          <table:table-cell office:string-value="26   " office:value-type="string">
            <text:p>26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601" office:value-type="string">
            <text:p>1860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VALENCIA                      " office:value-type="string">
            <text:p>VALENCIA <text:s text:c="21"/></text:p>
          </table:table-cell>
          <table:table-cell office:string-value="5   N" office:value-type="string">
            <text:p>5 <text:s text:c="2"/>N</text:p>
          </table:table-cell>
          <table:table-cell office:string-value="1   E" office:value-type="string">
            <text:p>1 <text:s text:c="2"/>E</text:p>
          </table:table-cell>
          <table:table-cell office:string-value="34   " office:value-type="string">
            <text:p>3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18591" office:value-type="string">
            <text:p>18591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9641" office:value-type="string">
            <text:p>964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7118" office:value-type="string">
            <text:p>47118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2  S" office:value-type="string">
            <text:p>12 <text:s text:c="1"/>S</text:p>
          </table:table-cell>
          <table:table-cell office:string-value="26  E" office:value-type="string">
            <text:p>26 <text:s text:c="1"/>E</text:p>
          </table:table-cell>
          <table:table-cell office:string-value="8    " office:value-type="string">
            <text:p>8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7" office:value-type="string">
            <text:p>654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YLER TAP                               " office:value-type="string">
            <text:p>TYLER TAP <text:s text:c="30"/></text:p>
          </table:table-cell>
          <table:table-cell office:string-value="2       " office:value-type="string">
            <text:p>2 <text:s text:c="6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13" office:value-type="string">
            <text:p>921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6   E" office:value-type="string">
            <text:p>6 <text:s text:c="2"/>E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61" office:value-type="string">
            <text:p>926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9" office:value-type="string">
            <text:p>47109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 HOWE                             " office:value-type="string">
            <text:p>JAMES <text:s text:c="1"/>HOWE <text:s text:c="28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0" office:value-type="string">
            <text:p>655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AB&amp;M                                    " office:value-type="string">
            <text:p>AB&amp;M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49" office:value-type="string">
            <text:p>654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TTRR                                    " office:value-type="string">
            <text:p>TTRR <text:s text:c="35"/></text:p>
          </table:table-cell>
          <table:table-cell office:string-value="2       " office:value-type="string">
            <text:p>2 <text:s text:c="6"/></text:p>
          </table:table-cell>
          <table:table-cell office:string-value="83   " office:value-type="string">
            <text:p>83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9271" office:value-type="string">
            <text:p>9271</text:p>
          </table:table-cell>
          <table:table-cell office:string-value="R" office:value-type="string">
            <text:p>R</text:p>
          </table:table-cell>
          <table:table-cell office:string-value="AZ" office:value-type="string">
            <text:p>AZ</text:p>
          </table:table-cell>
          <table:table-cell office:string-value="APACHE                        " office:value-type="string">
            <text:p>APACHE <text:s text:c="23"/></text:p>
          </table:table-cell>
          <table:table-cell office:string-value="26  N" office:value-type="string">
            <text:p>26 <text:s text:c="1"/>N</text:p>
          </table:table-cell>
          <table:table-cell office:string-value="30  E" office:value-type="string">
            <text:p>30 <text:s text:c="1"/>E</text:p>
          </table:table-cell>
          <table:table-cell office:string-value="34   " office:value-type="string">
            <text:p>34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7526" office:value-type="string">
            <text:p>4752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94   " office:value-type="string">
            <text:p>94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47528" office:value-type="string">
            <text:p>47528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T&amp;NO                                    " office:value-type="string">
            <text:p>T&amp;NO <text:s text:c="35"/></text:p>
          </table:table-cell>
          <table:table-cell office:string-value="5T      " office:value-type="string">
            <text:p>5T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0" office:value-type="string">
            <text:p>47530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5   S" office:value-type="string">
            <text:p>5 <text:s text:c="2"/>S</text:p>
          </table:table-cell>
          <table:table-cell office:string-value="27  E" office:value-type="string">
            <text:p>27 <text:s text:c="1"/>E</text:p>
          </table:table-cell>
          <table:table-cell office:string-value="24   " office:value-type="string">
            <text:p>2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5" office:value-type="string">
            <text:p>4753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5  E" office:value-type="string">
            <text:p>25 <text:s text:c="1"/>E</text:p>
          </table:table-cell>
          <table:table-cell office:string-value="2    " office:value-type="string">
            <text:p>2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36" office:value-type="string">
            <text:p>4753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8   S" office:value-type="string">
            <text:p>8 <text:s text:c="2"/>S</text:p>
          </table:table-cell>
          <table:table-cell office:string-value="24  E" office:value-type="string">
            <text:p>24 <text:s text:c="1"/>E</text:p>
          </table:table-cell>
          <table:table-cell office:string-value="36   " office:value-type="string">
            <text:p>36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3" office:value-type="string">
            <text:p>4704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2  S" office:value-type="string">
            <text:p>22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9   " office:value-type="string">
            <text:p>29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4" office:value-type="string">
            <text:p>4704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3  S" office:value-type="string">
            <text:p>23 <text:s text:c="1"/>S</text:p>
          </table:table-cell>
          <table:table-cell office:string-value="32  E" office:value-type="string">
            <text:p>32 <text:s text:c="1"/>E</text:p>
          </table:table-cell>
          <table:table-cell office:string-value="15   " office:value-type="string">
            <text:p>1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48" office:value-type="string">
            <text:p>47048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6  S" office:value-type="string">
            <text:p>26 <text:s text:c="1"/>S</text:p>
          </table:table-cell>
          <table:table-cell office:string-value="34  E" office:value-type="string">
            <text:p>34 <text:s text:c="1"/>E</text:p>
          </table:table-cell>
          <table:table-cell office:string-value="35   " office:value-type="string">
            <text:p>3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052" office:value-type="string">
            <text:p>4705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LEA                           " office:value-type="string">
            <text:p>LEA <text:s text:c="26"/></text:p>
          </table:table-cell>
          <table:table-cell office:string-value="21  S" office:value-type="string">
            <text:p>21 <text:s text:c="1"/>S</text:p>
          </table:table-cell>
          <table:table-cell office:string-value="32  E" office:value-type="string">
            <text:p>32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73" office:value-type="string">
            <text:p>47573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7  S" office:value-type="string">
            <text:p>17 <text:s text:c="1"/>S</text:p>
          </table:table-cell>
          <table:table-cell office:string-value="29  E" office:value-type="string">
            <text:p>29 <text:s text:c="1"/>E</text:p>
          </table:table-cell>
          <table:table-cell office:string-value="18   " office:value-type="string">
            <text:p>18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2" office:value-type="string">
            <text:p>47582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7  E" office:value-type="string">
            <text:p>27 <text:s text:c="1"/>E</text:p>
          </table:table-cell>
          <table:table-cell office:string-value="7    " office:value-type="string">
            <text:p>7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4" office:value-type="string">
            <text:p>47584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6  E" office:value-type="string">
            <text:p>26 <text:s text:c="1"/>E</text:p>
          </table:table-cell>
          <table:table-cell office:string-value="14   " office:value-type="string">
            <text:p>14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47586" office:value-type="string">
            <text:p>4758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14  S" office:value-type="string">
            <text:p>14 <text:s text:c="1"/>S</text:p>
          </table:table-cell>
          <table:table-cell office:string-value="27  E" office:value-type="string">
            <text:p>27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151" office:value-type="string">
            <text:p>9151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0  N" office:value-type="string">
            <text:p>20 <text:s text:c="1"/>N</text:p>
          </table:table-cell>
          <table:table-cell office:string-value="17  W" office:value-type="string">
            <text:p>17 <text:s text:c="1"/>W</text:p>
          </table:table-cell>
          <table:table-cell office:string-value="9    " office:value-type="string">
            <text:p>9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100" office:value-type="string">
            <text:p>47100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OBERTS                       " office:value-type="string">
            <text:p>ROBERTS <text:s text:c="22"/></text:p>
          </table:table-cell>
          <table:table-cell office:string-value="BS&amp;F SURVEY                             " office:value-type="string">
            <text:p>BS&amp;F SURVEY <text:s text:c="28"/></text:p>
          </table:table-cell>
          <table:table-cell office:string-value="M2      " office:value-type="string">
            <text:p>M2 <text:s text:c="5"/></text:p>
          </table:table-cell>
          <table:table-cell office:string-value="130  " office:value-type="string">
            <text:p>13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DC" office:value-type="string">
            <text:p>PDC</text:p>
          </table:table-cell>
          <table:table-cell office:string-value="9267" office:value-type="string">
            <text:p>9267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REEVES                        " office:value-type="string">
            <text:p>REEVES <text:s text:c="23"/></text:p>
          </table:table-cell>
          <table:table-cell office:string-value="PSL                                     " office:value-type="string">
            <text:p>PSL <text:s text:c="36"/></text:p>
          </table:table-cell>
          <table:table-cell office:string-value="C-3     " office:value-type="string">
            <text:p>C-3 <text:s text:c="4"/></text:p>
          </table:table-cell>
          <table:table-cell office:string-value="17   " office:value-type="string">
            <text:p>17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03" office:value-type="string">
            <text:p>47103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9275" office:value-type="string">
            <text:p>9275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1" office:value-type="string">
            <text:p>6551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CARSON                        " office:value-type="string">
            <text:p>CARSON <text:s text:c="23"/></text:p>
          </table:table-cell>
          <table:table-cell office:string-value="J. H. GIBSON                            " office:value-type="string">
            <text:p>J. H. GIBSON <text:s text:c="27"/></text:p>
          </table:table-cell>
          <table:table-cell office:string-value="M-4     " office:value-type="string">
            <text:p>M-4 <text:s text:c="4"/></text:p>
          </table:table-cell>
          <table:table-cell office:string-value="5    " office:value-type="string">
            <text:p>5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UL" office:value-type="string">
            <text:p>FUL</text:p>
          </table:table-cell>
          <table:table-cell office:string-value="84289" office:value-type="string">
            <text:p>84289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GRAY                          " office:value-type="string">
            <text:p>GRAY <text:s text:c="25"/></text:p>
          </table:table-cell>
          <table:table-cell office:string-value="I&amp;GN                                    " office:value-type="string">
            <text:p>I&amp;GN <text:s text:c="35"/></text:p>
          </table:table-cell>
          <table:table-cell office:string-value="3       " office:value-type="string">
            <text:p>3 <text:s text:c="6"/></text:p>
          </table:table-cell>
          <table:table-cell office:string-value="120  " office:value-type="string">
            <text:p>120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2" office:value-type="string">
            <text:p>6552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9   " office:value-type="string">
            <text:p>29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6553" office:value-type="string">
            <text:p>6553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21  N" office:value-type="string">
            <text:p>21 <text:s text:c="1"/>N</text:p>
          </table:table-cell>
          <table:table-cell office:string-value="16  W" office:value-type="string">
            <text:p>16 <text:s text:c="1"/>W</text:p>
          </table:table-cell>
          <table:table-cell office:string-value="28   " office:value-type="string">
            <text:p>28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7" office:value-type="string">
            <text:p>47117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59" office:value-type="string">
            <text:p>10159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0" office:value-type="string">
            <text:p>10160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4  N" office:value-type="string">
            <text:p>34 <text:s text:c="1"/>N</text:p>
          </table:table-cell>
          <table:table-cell office:string-value="9   W" office:value-type="string">
            <text:p>9 <text:s text:c="2"/>W</text:p>
          </table:table-cell>
          <table:table-cell office:string-value="35   " office:value-type="string">
            <text:p>35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10164" office:value-type="string">
            <text:p>10164</text:p>
          </table:table-cell>
          <table:table-cell office:string-value="D" office:value-type="string">
            <text:p>D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2    " office:value-type="string">
            <text:p>2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10161" office:value-type="string">
            <text:p>10161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2  N" office:value-type="string">
            <text:p>32 <text:s text:c="1"/>N</text:p>
          </table:table-cell>
          <table:table-cell office:string-value="9   W" office:value-type="string">
            <text:p>9 <text:s text:c="2"/>W</text:p>
          </table:table-cell>
          <table:table-cell office:string-value="1    " office:value-type="string">
            <text:p>1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79" office:value-type="string">
            <text:p>9279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4   " office:value-type="string">
            <text:p>14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3" office:value-type="string">
            <text:p>500543</text:p>
          </table:table-cell>
          <table:table-cell office:string-value="LA PLATA SUPPLY POOL" office:value-type="string">
            <text:p>LA PLATA SUPPLY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545" office:value-type="string">
            <text:p>500545</text:p>
          </table:table-cell>
          <table:table-cell office:string-value="I/B LINK" office:value-type="string">
            <text:p>I/B LINK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ON" office:value-type="string">
            <text:p>ZON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I/B LINK" office:value-type="string">
            <text:p>I/B LINK</text:p>
          </table:table-cell>
          <table:table-cell office:string-value="I/B LINK" office:value-type="string">
            <text:p>I/B LINK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284" office:value-type="string">
            <text:p>9284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GRMMA                                   " office:value-type="string">
            <text:p>GRMMA <text:s text:c="34"/></text:p>
          </table:table-cell>
          <table:table-cell office:string-value="F       " office:value-type="string">
            <text:p>F <text:s text:c="6"/></text:p>
          </table:table-cell>
          <table:table-cell office:string-value="82   " office:value-type="string">
            <text:p>8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9315" office:value-type="string">
            <text:p>9315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HANSFORD                      " office:value-type="string">
            <text:p>HANSFORD <text:s text:c="21"/></text:p>
          </table:table-cell>
          <table:table-cell office:string-value="H&amp;TC                                    " office:value-type="string">
            <text:p>H&amp;TC <text:s text:c="35"/></text:p>
          </table:table-cell>
          <table:table-cell office:string-value="45      " office:value-type="string">
            <text:p>45 <text:s text:c="5"/></text:p>
          </table:table-cell>
          <table:table-cell office:string-value="194  " office:value-type="string">
            <text:p>194 <text:s text:c="1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15" office:value-type="string">
            <text:p>500615</text:p>
          </table:table-cell>
          <table:table-cell office:string-value="PNR NEEDLES" office:value-type="string">
            <text:p>PNR NEEDLES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AZ" office:value-type="string">
            <text:p>AZ</text:p>
          </table:table-cell>
          <table:table-cell office:string-value="MOHAVE                        " office:value-type="string">
            <text:p>MOHAVE <text:s text:c="23"/></text:p>
          </table:table-cell>
          <table:table-cell office:string-value="18  N" office:value-type="string">
            <text:p>18 <text:s text:c="1"/>N</text:p>
          </table:table-cell>
          <table:table-cell office:string-value="22  W" office:value-type="string">
            <text:p>22 <text:s text:c="1"/>W</text:p>
          </table:table-cell>
          <table:table-cell office:string-value="23   " office:value-type="string">
            <text:p>2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CA" office:value-type="string">
            <text:p>CA</text:p>
          </table:table-cell>
          <table:table-cell office:string-value="SAN BERNARDINO                " office:value-type="string">
            <text:p>SAN BERNARDINO <text:s text:c="15"/></text:p>
          </table:table-cell>
          <table:table-cell office:string-value="7   N" office:value-type="string">
            <text:p>7 <text:s text:c="2"/>N</text:p>
          </table:table-cell>
          <table:table-cell office:string-value="24  E" office:value-type="string">
            <text:p>24 <text:s text:c="1"/>E</text:p>
          </table:table-cell>
          <table:table-cell office:string-value="8    " office:value-type="string">
            <text:p>8 <text:s text:c="3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TG" office:value-type="string">
            <text:p>CTG</text:p>
          </table:table-cell>
          <table:table-cell office:string-value="6554" office:value-type="string">
            <text:p>6554</text:p>
          </table:table-cell>
          <table:table-cell office:string-value="D" office:value-type="string">
            <text:p>D</text:p>
          </table:table-cell>
          <table:table-cell office:string-value="AZ" office:value-type="string">
            <text:p>AZ</text:p>
          </table:table-cell>
          <table:table-cell office:string-value="COCONINO                      " office:value-type="string">
            <text:p>COCONINO <text:s text:c="21"/></text:p>
          </table:table-cell>
          <table:table-cell office:string-value="22  N" office:value-type="string">
            <text:p>22 <text:s text:c="1"/>N</text:p>
          </table:table-cell>
          <table:table-cell office:string-value="4   E" office:value-type="string">
            <text:p>4 <text:s text:c="2"/>E</text:p>
          </table:table-cell>
          <table:table-cell office:string-value="13   " office:value-type="string">
            <text:p>13 <text:s text:c="2"/></text:p>
          </table:table-cell>
          <table:table-cell office:string-value="W. THOREAU" office:value-type="string">
            <text:p>W. THOREAU</text:p>
          </table:table-cell>
          <table:table-cell office:string-value="W. THOREAU" office:value-type="string">
            <text:p>W. THOREAU</text:p>
          </table:table-cell>
        </table:table-row>
        <table:table-row>
          <table:table-cell office:string-value="500621" office:value-type="string">
            <text:p>500621</text:p>
          </table:table-cell>
          <table:table-cell office:string-value="PNR CENTRAL POOL" office:value-type="string">
            <text:p>PNR CENTRAL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22" office:value-type="string">
            <text:p>500622</text:p>
          </table:table-cell>
          <table:table-cell office:string-value="PNR WEST TEXAS POOL" office:value-type="string">
            <text:p>PNR WEST TEXAS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3" office:value-type="string">
            <text:p>500623</text:p>
          </table:table-cell>
          <table:table-cell office:string-value="PNR PANHANDLE POOL" office:value-type="string">
            <text:p>PNR PANHANDLE POO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CHAVES                        " office:value-type="string">
            <text:p>CHAVES <text:s text:c="2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0    " office:value-type="string">
            <text:p>0 <text:s text:c="3"/></text:p>
          </table:table-cell>
          <table:table-cell office:string-value="E. THOREAU" office:value-type="string">
            <text:p>E. THOREAU</text:p>
          </table:table-cell>
          <table:table-cell office:string-value="PANHANDLE" office:value-type="string">
            <text:p>PANHANDLE</text:p>
          </table:table-cell>
        </table:table-row>
        <table:table-row>
          <table:table-cell office:string-value="500624" office:value-type="string">
            <text:p>500624</text:p>
          </table:table-cell>
          <table:table-cell office:string-value="PNR THOREAU" office:value-type="string">
            <text:p>PNR THOREAU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MCKINLEY                      " office:value-type="string">
            <text:p>MCKINLEY <text:s text:c="21"/></text:p>
          </table:table-cell>
          <table:table-cell office:string-value="15  N" office:value-type="string">
            <text:p>15 <text:s text:c="1"/>N</text:p>
          </table:table-cell>
          <table:table-cell office:string-value="17  W" office:value-type="string">
            <text:p>17 <text:s text:c="1"/>W</text:p>
          </table:table-cell>
          <table:table-cell office:string-value="8    " office:value-type="string">
            <text:p>8 <text:s text:c="3"/></text:p>
          </table:table-cell>
          <table:table-cell office:string-value="THOREAU" office:value-type="string">
            <text:p>THOREAU</text:p>
          </table:table-cell>
          <table:table-cell office:string-value="THOREAU" office:value-type="string">
            <text:p>THOREAU</text:p>
          </table:table-cell>
        </table:table-row>
        <table:table-row>
          <table:table-cell office:string-value="500625" office:value-type="string">
            <text:p>500625</text:p>
          </table:table-cell>
          <table:table-cell office:string-value="PNR LONE STAR - (WARD) DEL" office:value-type="string">
            <text:p>PNR LONE STAR - (WARD)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8      " office:value-type="string">
            <text:p>18 <text:s text:c="5"/></text:p>
          </table:table-cell>
          <table:table-cell office:string-value="12   " office:value-type="string">
            <text:p>12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6" office:value-type="string">
            <text:p>500626</text:p>
          </table:table-cell>
          <table:table-cell office:string-value="PNR EPGT WARD" office:value-type="string">
            <text:p>PNR EPGT WARD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UNIV. LAND                              " office:value-type="string">
            <text:p>UNIV. LAND <text:s text:c="29"/></text:p>
          </table:table-cell>
          <table:table-cell office:string-value="16      " office:value-type="string">
            <text:p>16 <text:s text:c="5"/></text:p>
          </table:table-cell>
          <table:table-cell office:string-value="31   " office:value-type="string">
            <text:p>31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7" office:value-type="string">
            <text:p>500627</text:p>
          </table:table-cell>
          <table:table-cell office:string-value="PNR WESTAR WARD CO. DEL" office:value-type="string">
            <text:p>PNR WESTAR WARD CO.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WARD                          " office:value-type="string">
            <text:p>WARD <text:s text:c="25"/></text:p>
          </table:table-cell>
          <table:table-cell office:string-value="JAMES HOWE                              " office:value-type="string">
            <text:p>JAMES HOWE <text:s text:c="29"/></text:p>
          </table:table-cell>
          <table:table-cell office:string-value="        " office:value-type="string">
            <text:p> <text:s text:c="7"/></text:p>
          </table:table-cell>
          <table:table-cell office:string-value="1    " office:value-type="string">
            <text:p>1 <text:s text:c="3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8" office:value-type="string">
            <text:p>500628</text:p>
          </table:table-cell>
          <table:table-cell office:string-value="PNR LONE STAR (PECOS)" office:value-type="string">
            <text:p>PNR LONE STAR (PECOS)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RR                                 " office:value-type="string">
            <text:p>H&amp;GN RR <text:s text:c="32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29" office:value-type="string">
            <text:p>500629</text:p>
          </table:table-cell>
          <table:table-cell office:string-value="PNR EPGT PECOS DEL" office:value-type="string">
            <text:p>PNR EPGT PECOS DEL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ECOS                         " office:value-type="string">
            <text:p>PECOS <text:s text:c="24"/></text:p>
          </table:table-cell>
          <table:table-cell office:string-value="H&amp;GN                                    " office:value-type="string">
            <text:p>H&amp;GN <text:s text:c="35"/></text:p>
          </table:table-cell>
          <table:table-cell office:string-value="8       " office:value-type="string">
            <text:p>8 <text:s text:c="6"/></text:p>
          </table:table-cell>
          <table:table-cell office:string-value="40   " office:value-type="string">
            <text:p>4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68" office:value-type="string">
            <text:p>10168</text:p>
          </table:table-cell>
          <table:table-cell office:string-value="R" office:value-type="string">
            <text:p>R</text:p>
          </table:table-cell>
          <table:table-cell office:string-value="CO" office:value-type="string">
            <text:p>CO</text:p>
          </table:table-cell>
          <table:table-cell office:string-value="LA PLATA                      " office:value-type="string">
            <text:p>LA PLATA <text:s text:c="21"/></text:p>
          </table:table-cell>
          <table:table-cell office:string-value="33  N" office:value-type="string">
            <text:p>33 <text:s text:c="1"/>N</text:p>
          </table:table-cell>
          <table:table-cell office:string-value="9   W" office:value-type="string">
            <text:p>9 <text:s text:c="2"/>W</text:p>
          </table:table-cell>
          <table:table-cell office:string-value="13   " office:value-type="string">
            <text:p>13 <text:s text:c="2"/></text:p>
          </table:table-cell>
          <table:table-cell office:string-value="SAN JUAN2" office:value-type="string">
            <text:p>SAN JUAN2</text:p>
          </table:table-cell>
          <table:table-cell office:string-value="SAN JUAN2" office:value-type="string">
            <text:p>SAN JUAN2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47112" office:value-type="string">
            <text:p>47112</text:p>
          </table:table-cell>
          <table:table-cell office:string-value="B" office:value-type="string">
            <text:p>B</text:p>
          </table:table-cell>
          <table:table-cell office:string-value="NM" office:value-type="string">
            <text:p>NM</text:p>
          </table:table-cell>
          <table:table-cell office:string-value="SAN JUAN                      " office:value-type="string">
            <text:p>SAN JUAN <text:s text:c="21"/></text:p>
          </table:table-cell>
          <table:table-cell office:string-value="29  N" office:value-type="string">
            <text:p>29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3   " office:value-type="string">
            <text:p>13 <text:s text:c="2"/></text:p>
          </table:table-cell>
          <table:table-cell office:string-value="SAN JUAN" office:value-type="string">
            <text:p>SAN JUAN</text:p>
          </table:table-cell>
          <table:table-cell office:string-value="SAN JUAN" office:value-type="string">
            <text:p>SAN JUAN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FTP" office:value-type="string">
            <text:p>FTP</text:p>
          </table:table-cell>
          <table:table-cell office:string-value="47200" office:value-type="string">
            <text:p>47200</text:p>
          </table:table-cell>
          <table:table-cell office:string-value="D" office:value-type="string">
            <text:p>D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21  S" office:value-type="string">
            <text:p>21 <text:s text:c="1"/>S</text:p>
          </table:table-cell>
          <table:table-cell office:string-value="29  E" office:value-type="string">
            <text:p>29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6" office:value-type="string">
            <text:p>10176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8  S" office:value-type="string">
            <text:p>18 <text:s text:c="1"/>S</text:p>
          </table:table-cell>
          <table:table-cell office:string-value="25  E" office:value-type="string">
            <text:p>25 <text:s text:c="1"/>E</text:p>
          </table:table-cell>
          <table:table-cell office:string-value="25   " office:value-type="string">
            <text:p>25 <text:s text:c="2"/></text:p>
          </table:table-cell>
          <table:table-cell office:string-value="E. THOREAU" office:value-type="string">
            <text:p>E. THOREAU</text:p>
          </table:table-cell>
          <table:table-cell office:string-value="CENTRAL" office:value-type="string">
            <text:p>CENTRAL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PDC" office:value-type="string">
            <text:p>PDC</text:p>
          </table:table-cell>
          <table:table-cell office:string-value="10177" office:value-type="string">
            <text:p>10177</text:p>
          </table:table-cell>
          <table:table-cell office:string-value="R" office:value-type="string">
            <text:p>R</text:p>
          </table:table-cell>
          <table:table-cell office:string-value="NM" office:value-type="string">
            <text:p>NM</text:p>
          </table:table-cell>
          <table:table-cell office:string-value="EDDY                          " office:value-type="string">
            <text:p>EDDY <text:s text:c="25"/></text:p>
          </table:table-cell>
          <table:table-cell office:string-value="19  S" office:value-type="string">
            <text:p>19 <text:s text:c="1"/>S</text:p>
          </table:table-cell>
          <table:table-cell office:string-value="31  E" office:value-type="string">
            <text:p>31 <text:s text:c="1"/>E</text:p>
          </table:table-cell>
          <table:table-cell office:string-value="20   " office:value-type="string">
            <text:p>20 <text:s text:c="2"/></text:p>
          </table:table-cell>
          <table:table-cell office:string-value="E. THOREAU" office:value-type="string">
            <text:p>E. THOREAU</text:p>
          </table:table-cell>
          <table:table-cell office:string-value="WEST TEXAS" office:value-type="string">
            <text:p>WEST TEXA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16:16</meta:creation-date>
    <meta:editing-cycles>1</meta:editing-cycles>
    <dc:language>en</dc:language>
    <dc:creator>LOCAL SERVICE</dc:creator>
    <dc:date>2026-06-19T23:16:17</dc:date>
    <meta:editing-duration>PT0.748S</meta:editing-duration>
  </office:meta>
</office:document-meta>
</file>